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48pt" fo:font-weight="bold" style:font-size-asian="42pt" style:font-weight-asian="bold" style:font-size-complex="48pt" style:font-weight-complex="bold"/>
    </style:style>
    <style:style style:name="P3" style:family="paragraph" style:parent-style-name="Standard">
      <style:paragraph-properties fo:text-align="center" style:justify-single-word="false"/>
      <style:text-properties fo:font-size="48pt" fo:font-weight="bold" style:font-size-asian="42pt" style:font-weight-asian="bold" style:font-size-complex="48pt" style:font-weight-complex="bold"/>
    </style:style>
    <style:style style:name="P4" style:family="paragraph" style:parent-style-name="Standard">
      <style:paragraph-properties fo:text-align="justify" style:justify-single-word="false"/>
      <style:text-properties fo:font-size="20pt" fo:font-weight="bold" style:font-size-asian="17.5pt" style:font-weight-asian="bold" style:font-size-complex="20pt" style:font-weight-complex="bold"/>
    </style:style>
    <style:style style:name="P5"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fo:font-size="13pt" fo:font-weight="normal" style:font-size-asian="11.3500003814697pt" style:font-weight-asian="normal" style:font-size-complex="13pt"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fo:font-weight="bold" style:font-size-asian="11.3500003814697pt" style:font-weight-asian="bold" style:font-size-complex="13pt" style:font-weight-complex="bold"/>
    </style:style>
    <style:style style:name="P12" style:family="paragraph" style:parent-style-name="Standard">
      <style:paragraph-properties fo:text-align="center" style:justify-single-word="false"/>
      <style:text-properties fo:font-size="13pt" fo:font-weight="bold" style:font-size-asian="11.3500003814697pt" style:font-weight-asian="bold" style:font-size-complex="13pt" style:font-weight-complex="bold"/>
    </style:style>
    <style:style style:name="P13"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14"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5" style:family="paragraph" style:parent-style-name="Standard">
      <style:paragraph-properties fo:text-align="justify" style:justify-single-word="false"/>
      <style:text-properties fo:font-size="13pt" fo:font-style="italic" fo:font-weight="bold" style:font-size-asian="11.3500003814697pt" style:font-style-asian="italic" style:font-weight-asian="bold" style:font-size-complex="13pt" style:font-style-complex="italic" style:font-weight-complex="bold"/>
    </style:style>
    <style:style style:name="P16" style:family="paragraph" style:parent-style-name="Standard">
      <style:paragraph-properties fo:text-align="justify" style:justify-single-word="false"/>
      <style:text-properties fo:font-size="13pt" fo:font-style="normal" fo:font-weight="normal" style:font-size-asian="11.3500003814697pt" style:font-style-asian="normal" style:font-weight-asian="normal" style:font-size-complex="13pt" style:font-style-complex="normal" style:font-weight-complex="normal"/>
    </style:style>
    <style:style style:name="P17" style:family="paragraph" style:parent-style-name="Standard">
      <style:paragraph-properties fo:text-align="justify" style:justify-single-word="false"/>
      <style:text-properties fo:font-size="13pt" fo:font-style="normal" fo:font-weight="bold" style:font-size-asian="11.3500003814697pt" style:font-style-asian="normal" style:font-weight-asian="bold" style:font-size-complex="13pt" style:font-style-complex="normal" style:font-weight-complex="bold"/>
    </style:style>
    <style:style style:name="P18"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9" style:family="paragraph" style:parent-style-name="Standard">
      <style:paragraph-properties fo:text-align="justify" style:justify-single-word="false"/>
      <style:text-properties fo:font-size="15pt" fo:font-weight="bold" style:font-size-asian="13.1000003814697pt" style:font-weight-asian="bold" style:font-size-complex="15pt" style:font-weight-complex="bold"/>
    </style:style>
    <style:style style:name="P20" style:family="paragraph" style:parent-style-name="Standard">
      <style:paragraph-properties fo:text-align="justify" style:justify-single-word="false"/>
      <style:text-properties fo:font-size="15pt" fo:font-style="normal" fo:font-weight="bold" style:font-size-asian="13.1000003814697pt" style:font-style-asian="normal" style:font-weight-asian="bold" style:font-size-complex="15pt" style:font-style-complex="normal" style:font-weight-complex="bold"/>
    </style:style>
    <style:style style:name="P21"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justify" style:justify-single-word="false"/>
      <style:text-properties fo:font-size="14pt" fo:font-weight="bold" style:font-size-asian="12.25pt" style:font-weight-asian="bold" style:font-size-complex="14pt" style:font-weight-complex="bold"/>
    </style:style>
    <style:style style:name="P24" style:family="paragraph" style:parent-style-name="Standard">
      <style:paragraph-properties fo:text-align="justify" style:justify-single-word="false"/>
      <style:text-properties style:font-name="Liberation Serif" fo:font-size="13pt" fo:font-weight="normal" style:font-size-asian="11.3500003814697pt" style:font-weight-asian="normal" style:font-size-complex="13pt" style:font-weight-complex="normal"/>
    </style:style>
    <style:style style:name="P25" style:family="paragraph" style:parent-style-name="Standard">
      <style:paragraph-properties fo:text-align="justify" style:justify-single-word="false"/>
      <style:text-properties style:font-name="Liberation Serif" fo:font-size="13pt" fo:font-weight="bold" style:font-size-asian="11.3500003814697pt" style:font-weight-asian="bold" style:font-size-complex="13pt" style:font-weight-complex="bold"/>
    </style:style>
    <style:style style:name="P26" style:family="paragraph" style:parent-style-name="Standard">
      <style:paragraph-properties fo:text-align="justify" style:justify-single-word="false"/>
      <style:text-properties style:font-name="Liberation Serif" fo:font-size="13pt" fo:font-style="normal" fo:font-weight="normal" style:font-size-asian="11.3500003814697pt" style:font-style-asian="normal" style:font-weight-asian="normal" style:font-size-complex="13pt" style:font-style-complex="normal" style:font-weight-complex="normal"/>
    </style:style>
    <style:style style:name="P27" style:family="paragraph" style:parent-style-name="Standard">
      <style:paragraph-properties fo:text-align="justify" style:justify-single-word="false"/>
      <style:text-properties fo:font-size="11pt" fo:font-style="normal" fo:font-weight="normal" style:font-size-asian="9.60000038146973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fo:padding-left="0cm" fo:padding-right="0cm" fo:padding-top="0cm" fo:padding-bottom="0.074cm" fo:border-left="none" fo:border-right="none" fo:border-top="none" fo:border-bottom="0.002cm solid #000000" style:join-border="false"/>
      <style:text-properties fo:font-size="13pt" fo:font-weight="normal" style:font-size-asian="11.3500003814697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style:font-name="Liberation Serif1"/>
    </style:style>
    <style:style style:name="T3" style:family="text">
      <style:text-properties style:font-name="Liberation Serif"/>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2.25pt" style:font-size-complex="14pt"/>
    </style:style>
    <style:style style:name="T6" style:family="text">
      <style:text-properties fo:font-size="15pt" style:font-size-asian="13.1000003814697pt" style:font-size-complex="15pt"/>
    </style:style>
    <style:style style:name="T7" style:family="text">
      <style:text-properties fo:font-weight="bold" style:font-weight-asian="bold" style:font-weight-complex="bold"/>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8pt" fo:font-style="italic" fo:font-weight="bold" style:font-size-asian="18pt" style:font-style-asian="italic" style:font-weight-asian="bold" style:font-size-complex="18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K R O N I K A</text:p>
      <text:p text:style-name="P3"/>
      <text:p text:style-name="P3">M Ě S T A <text:s text:c="2"/>Š T Í T Y</text:p>
      <text:p text:style-name="P3"/>
      <text:p text:style-name="P3"/>
      <text:p text:style-name="P3"/>
      <text:p text:style-name="P3"/>
      <text:p text:style-name="P3">2 0 1 8</text:p>
      <text:p text:style-name="P3"/>
      <text:p text:style-name="P3"/>
      <text:p text:style-name="P12"/>
      <text:p text:style-name="P3"/>
      <text:p text:style-name="P9"/>
      <text:p text:style-name="P4"><text:soft-page-break/></text:p>
      <text:p text:style-name="P4">I. <text:s/>ÚVOD</text:p>
      <text:p text:style-name="P4"/>
      <text:p text:style-name="P6">Rok 2018 ve světě</text:p>
      <text:p text:style-name="P8"><text:s/>Předsednictví EU převzalo pro první půlrok 2018 <text:s/>Bulharsko, po něm vedlo EU Rakousko. Evropskými hlavními městy kultury se stal nizozemský Leeuwarden a maltská Valeta.</text:p>
      <text:p text:style-name="P8">Počátkem února odstartovala z amerického mysu Canaveral v současnosti nejsilnější raketa Falcon Heavy společnosti Space X a vynesla na oběžnou dráhu kolem Slunce elektrický kabriolet Elona Muska. V dubnu následovala raketa Falcon 9, která vynesla na oběžnou dráhu teleskop TESS. NASA ukončila misi dalekohledu Kepler, který objevil 2600 potvrzených exoplanet. Americká sonda InSight určená k průzkumu Marsu úspěšně <text:s/>přistála na jeho povrchu. Také Čína vyslala lunární sondu, která má zkoumat odvrácenou stranu Měsíce.</text:p>
      <text:p text:style-name="P8">9. - 25. února proběhla v Pchjongčchangu zimní olympiáda.</text:p>
      <text:p text:style-name="P8">21. února byli ve svém domově zavražděni slovenský novinář Ján Kuciak a Martina Kušnírová. V souvislosti s tímto hrůzným činem rezignoval na svou funkci ministr kultury M.Maďarič. V mnoha městech Slovenska manifestovali lidé na pietních pochodech, účastnil se i prezident Andrej Kiska. Padla třetí vláda Roberta Fica a byla jmenována vláda Petera Pellegriniho. Událost se vyšetřuje.</text:p>
      <text:p text:style-name="P8">18. března byl v prvním kole voleb zvolen ruským prezidentem na dalších 6 let Vladimír Putin. V dubnu byl novým černohorským prezidentem zvolen Milo Dukanovič a novým kubánským prezidentem Miguel Diaz-Canel. V tureckých volbách <text:s/>v červnu zvítězil stávající prezident Recep Tayyip Erdogan, v Mexiku byl většinové zvolen prezidentem Andrés Manuel Lopéz Obrador. <text:s/>V Brazilii byl zvolen prezidentem Jair Bolsonaro.</text:p>
      <text:p text:style-name="P8">V březnu se udála v Británii otrava <text:s/>dvojitého agenta Sergeje a Julije Skripalových. Byli otráveni jedem novičokem a posléze zachráněni v anglické nemocnici. <text:s/>Odpovědí na tento čin bylo vyhoštění ruských diplomatů ze Spojených států, Kanady, Ukrajiny, Albánie a 14 zemí EU (včetně Česka).</text:p>
      <text:p text:style-name="P8">14. dubna provedla Británie, USA a Francie letecký útok na Sýrii.</text:p>
      <text:p text:style-name="P8">4. - 20. 5. proběhlo v Kodani Mistrovství světa v hokeji, ve kterém naše mužstvo neuspělo.</text:p>
      <text:p text:style-name="P8">25. 5. vstoupilo v EU v platnost Obecné nařízení <text:s/>o ochraně osobních údajů.</text:p>
      <text:p text:style-name="P8">12.6. se odehrál v Singapuru Summit Severní Koreje a USA.</text:p>
      <text:p text:style-name="P8">Kanada jako první stát schválila zákon umožňující legální využívání marihuany.</text:p>
      <text:p text:style-name="P8">V červenci uzavřely Etiopie a Eritrea mírovou dohodu po 20 letech konfliktů.</text:p>
      <text:p text:style-name="P8">16.7. se v Helsinkách <text:s/>setkali na první vzájemné schůzce prezidenti <text:s/>Putin a Trump.</text:p>
      <text:p text:style-name="P8">Představitelé Ruska, Kazachstánu, Turkmenistánu, Ázerbájdžánu a Iránu podepsali dohodu o využívání Kaspického moře.</text:p>
      <text:p text:style-name="P8">V září vyplulo ze San Francisca zařízení , které má sbírat plastový odpad <text:s/>v Tichém oceánu. Systém plul k velké pacifické skládce u Havajských ostrovů, kde pluje na 1,8 bilionu kusů plastu.</text:p>
      <text:p text:style-name="P8">6. - 18. října proběhly Letní olympijské hry mládeže v argentinském Buenos Aires.</text:p>
      <text:p text:style-name="P8">V listopadu 2018 zastavilo Rusko tři lodě Ukrajinského námořnictva poté, co zatarasily prostor pod Krymským mostem. Po ostré střelbě byly lodě zabaveny. Ukrajinský parlament v reakci na tento incident schválil vyhlášení třicetidenního válečného stavu.</text:p>
      <text:p text:style-name="P8"><text:soft-page-break/>11. listopadu se konaly na Slovensku komunální volby.</text:p>
      <text:p text:style-name="P8">Během roku se událo ve světě také mnoho katastrof:</text:p>
      <text:p text:style-name="P8">V březnu zabil islamista <text:s/>4 lidi a 15 jich zranil v městě Carcassonne a Trebes v jižní Francii. Jeho čin byl <text:s/>před vánoci následován teroristickým útokem před katedrálou Notre Dame ve Štrasburku s 3 obětmi.</text:p>
      <text:p text:style-name="P8">Požár nákupního centra v sibiřském městě Kemerovo si vyžádal nejméně 64 mrtvých a další raněné. V dubnu zahynulo při havárii vojenského letadla Iljušin těsně po startu u alžírského města Búfarík 257 lidí. Také v Havaně se v květnu zřítil Boening, na palubě zůstalo 100 mrtvých. Obdobné letecké neštěstí se událo v říjnu v Indonésii se 189 obětmi.</text:p>
      <text:p text:style-name="P8">Hluboko v přívalovým deštěm zaplavené thajské jeskyni uvízlo před postupující vodou 13 chlapců. Po desetidenním úsilí byli všichni zachráněni. V období červencových veder bojovali řečtí hasiči s rozsáhlými požáry, bylo na 60 obětí na lidských životech a více než 150 raněných. Při srpnové sérii otřesů na ostrově Lombok zahynuly na tři stovky lidí, další stovky byly zraněny. Nejméně 35 lidí zemřelo při zřícení dálničního mostu v italském Janově. Zářijový požár Národního muzea v Brazilii zničil kolem 20 milionů archeologických nálezů a historických památek. V září řádil u pobřeží Filipin mohutný tajfun Mangkhut, k pobřeží Severní Karolíny dorazil zase hurikán Florence. Hurikán Michael zasáhl severozápadní pobřeží Floridy, bylo evakuováno půl milionu obyvatel. Nejméně 380 lidí zemřelo při zemětřesení na ostrově Sulawesi, bylo následováno pětimetrovou vlnou tsunami. Rovněž v Sundském průlivu zabilo tsunami přes 400 lidí a zničilo stovky budov.</text:p>
      <text:p text:style-name="P8"><text:s/></text:p>
      <text:p text:style-name="P6">Události roku 2018 v ČR</text:p>
      <text:p text:style-name="P8">Rok 2018 začal v pondělí 1. ledna a skončil v pondělí 31. prosince. Měl 250 pracovních dnů a 13 státních a ostatních svátků. Letní čas trval od 25.3. do 28.10.</text:p>
      <text:p text:style-name="P7">Ve dnech 12.-13. ledna se konalo první kolo prezidentských voleb – uspěl Miloš Zeman (38,56 %) a Jiří Drahoš (26,6 %). V druhém kole voleb dne 27.1. zvítězil se ziskem 51,36 % hlasů Miloš Zeman, který byl dne 8. března inaugurován do funkce prezidenta na druhé funkční období.</text:p>
      <text:p text:style-name="P7">Sedm držitelů klíčů odemklo Korunovační komnatu ve Svatovítské katedrále, aby mohly být klenoty na týden <text:s/>vystaveny ve Vladislavském sále Pražského hradu.</text:p>
      <text:p text:style-name="P7">Sněmovna vydala šéfa hnutí ANO Andreje Babiše a Jaroslava Faltýnka k trestnímu stíhání kvůli kauze Čapí hnízdo.</text:p>
      <text:p text:style-name="P7">ČSSD si na sjezdu v Hradci Králové zvolila nové vedení v čele s Janem Hamáčkem.</text:p>
      <text:p text:style-name="P7">V březnu protestovaly tisíce lidí na Václavském náměstí proti zvolení komunistického poslance Zdeňka Ondráčka do čela komise pro kontrolu Generální inspekce bezpečnostních sborů. <text:s/>Ondráček se podílel na potlačování demonstrací v roce 1989.</text:p>
      <text:p text:style-name="P7"><text:s/>Na 300 vysokých a středních škol se zapojilo 15.3. do studentské stávky na obranu ústavních hodnot.</text:p>
      <text:p text:style-name="P7">Koncem března se událo největší průmyslové neštěstí v posledních letech, kdy při výbuchu v chemičce Synthos v Kralupech zahynulo šest lidí.</text:p>
      <text:p text:style-name="P7">Z politiky odešel po 22 letech bývalý premiér Bohuslav Sobotka.</text:p>
      <text:p text:style-name="P7">Ostatky kardinála Josefa Berana, kterému komunistický režim zabránil v návratu do vlasti <text:s/>a který potom v roce 1969 zemřel, <text:s text:c="2"/>byly převezeny po 49 letech do Prahy. Byly uloženy v sarkofágu sv. Anežky v katedrále sv. Víta.</text:p>
      <text:p text:style-name="P7">Do Prahy dorazila největší vzducholoď na světě Zeppelin NT dlouhá 75 metrů.</text:p>
      <text:p text:style-name="P7"><text:soft-page-break/>V červnu jmenoval prezident Zeman podruhé předsedu hnutí ANO Andreje Babiše premiérem a rovněž určil jeho druhou vládu. Jde o menšinovou vládu ANO a ČSSD, ministerstvo zahraničí zatím vede Jan Hamáček. </text:p>
      <text:p text:style-name="P7">Vláda schválila návrh státního rozpočtu se schodkem 40 miliard Kč a minimální mzdu od ledna ve výši 13 350 Kč. Sněmovna schválila nová pravidla ochrany soukromí dle evropského nařízení GDPR.</text:p>
      <text:p text:style-name="P7">Bývalý hejtman David Rath byl již podruhé odsouzen na 8,5 roků vězení. </text:p>
      <text:p text:style-name="P7">Od 1. července začaly úřady vydávat elektronické občanské průkazy splňující podmínky nařízení IDAS. </text:p>
      <text:p text:style-name="P7">27. července mohli lidé pozorovat nejdelší úplné zatmění Měsíce ( 1 hodina a 43 minut). Delší nastane až v roce 2123.</text:p>
      <text:p text:style-name="P7">5. srpna zemřeli tři čeští vojáci na misi v Afganistánu, když vedle nich sebevražedný atentátník odpálil bombu. <text:s/>Jejich ostatky byly převezeny do vlasti, pietní akce na jejich počest se zúčastnily <text:s/>armádní, církevní i politické špičky v čele s Milošem Zemanem.</text:p>
      <text:p text:style-name="P7">21. srpna si Česko i Slovensko připomněly <text:s/>50. výročí obsazení <text:s/>státu vojsky Varšavské smlouvy v čele se Sovětským svazem. V mnoha místech se konaly vzpomínkové pietní akce k uctění tehdejších obětí a na Václavském náměstí vzpomínkový koncert s mnoha zpěváky a jejich písněmi na paměť událostí 21. srpna 1968.</text:p>
      <text:p text:style-name="P7">5. a 6. <text:s/>října se konalo 1. kolo voleb do Senátu Parlamentu a zároveň voleb do zastupitelstev obcí v Česku, následovalo 2. kolo voleb do Senátu. Pořadí stran v komunálních volbách – Sdružení nezávislých kandidátů (15,13%), ANO (14,88%), ODS( 11,08%), Piráti (7,48%), ČSSD (5,17%), KSČM (4,8%).</text:p>
      <text:p text:style-name="P7">V říjnu zahynul v Afganistánu další český voják- psovod po útoku protivníka.</text:p>
      <text:p text:style-name="P7">27. října byla po rekonstrukci otevřena historická budova Národního muzea.</text:p>
      <text:p text:style-name="P7">28. října vypukly v celé republice oslavy 100. výročí založení Československa. V Praze se konala velkolepá vojenská přehlídka, byly vydány slavnostní dvacetikorunové mince a nová edice státních dluhopisů. Na Pražském hradě obdrželo 41 osob státní vyznamenání z rukou prezidenta republiky.</text:p>
      <text:p text:style-name="P7">Senát vedl politický veterán z ODS Jaroslav Kubera. Vláda přežila pokus o její svržení, opozici chybělo k tomuto cíli 9 hlasů, dále tedy trvá vláda <text:s/>stran ANO a ČSSD.</text:p>
      <text:p text:style-name="P7">17. listopad zaznamenal demonstraci proti premiéru Andreji Babišovi.</text:p>
      <text:p text:style-name="P7">V listopadu uznalo UNESCO zápis modrotisku na seznam děl ústního a nehmotného dědictví lidstva pro Českou republiku a další 4 státy. </text:p>
      <text:p text:style-name="P7">20. prosince si výbuch metanu v dole ČSM ve Stonavě na Karvinsku vyžádal 13 mrtvých a 3 zraněné horníky. Báňská záchranná služba důl uzavřela a zahájila likvidaci následného požáru.</text:p>
      <text:p text:style-name="P7">Čeští vědci z Biotechnologického ústavu testují účinnou látku proti rakovině. Vědec Jaroslav Doležel převzal hlavní Národní cenu vlády za rozluštění dědičného kódu pšenice seté. Čeští archeologové odkryli v Abúsíru vápencovou hrobku z 5. dynastie.</text:p>
      <text:p text:style-name="P7"/>
      <text:p text:style-name="P18">Sport</text:p>
      <text:p text:style-name="P8">9. - 25. února se konala v jihokorejském Pchjongčchangu zimní olympiáda. Celý svět překvapil výkon naší Ester Ledecké, která <text:s/>získala zlato ve dvou disciplínách – sjezdovém lyžování a snowboardu. Celkem se na těchto hrách představilo 93 českých olympioniků. Hokejoví reprezentanti skončili na 4. místě.</text:p>
      <text:p text:style-name="P7"><text:soft-page-break/>Jaromír Jágr ukončil kariéru v nejslavnější soutěži světa v Americe a vrátil se do Kladna. <text:s text:c="20"/>V době 1.-7.7. se v Praze konal 16. všesokolský slet připomínající 100. výročí vzniku ČSR.</text:p>
      <text:p text:style-name="P7">Tenisové reprezentantky postoupily do finále Fed Cupu a v Praze zvítězily <text:s/>nad USA 3:0.</text:p>
      <text:p text:style-name="P7">Kometa Brno obhájila prvenství v extralize a získala tak 13. titul.</text:p>
      <text:p text:style-name="P7">Brankář Petr Čech převzal už podvanácté fotbalový titul <text:s/>Zlatý míč. </text:p>
      <text:p text:style-name="P7">Oštěpařka Barbora Špotáková získala třetí titul mistryně světa po vyloučení soupeřky pro doping. 128. Velkou <text:s/>pardubickou vyhrál žokej Jan Faltejsek na koni Tzigane du Berlais.</text:p>
      <text:p text:style-name="P7"/>
      <text:p text:style-name="P7"><text:s/></text:p>
      <text:p text:style-name="P19">Kultura</text:p>
      <text:p text:style-name="P8">Šest Českých lvů získal film Bába z ledu. <text:s/>12. května byl tradičně zahájen 73. ročník Pražského jara. Česká filharmonie uvedla Smetanův cyklus symfonických básní Má vlast. 13. června vystoupil v Praze světový zpěvák Ozzy Osbourne. Koncem června začal v Karlových Varech 53. ročník mezinárodního filmového festivalu s nabídkou 182 filmů. <text:s text:c="6"/>4. července předvedli v Praze koncert snů Rolling Stones. Do Ostravy přilákal tisíce diváků 17. ročník festivalu Colours of Ostrava s 80 zahraničními a 61 tuzemskými kapelami a zpěváky. Premiéru mělo historické drama Jan Palach. 21. srpna proběhl na Václavském náměstí <text:s/>vzpomínkový koncert. V říjnu upoutal diváky film Hovory s TGM.</text:p>
      <text:p text:style-name="P8"/>
      <text:p text:style-name="P10">Z významných osobností odešlo z našich řad: <text:span text:style-name="T1">Herci Marián Labuda, Vlastimil Bedrna, Gabriela Vránová, Ilja Racek, a Lubomír Kostelka, režiséři Miloš Forman a Juraj Herz, spisovatel Zdeněk Mahler, politička Dagmar Burešová a novinář Jan Petránek.</text:span></text:p>
      <text:p text:style-name="P19"/>
      <text:p text:style-name="P5"/>
      <text:p text:style-name="P5">II. <text:s/>ROK 2018 VE MĚSTĚ</text:p>
      <text:p text:style-name="P19"/>
      <text:p text:style-name="P19">1. Evidence obyvatel</text:p>
      <text:p text:style-name="P7"/>
      <text:p text:style-name="P7">K 31.12.2018 bylo ve Štítech přihlášeno 2006 obyvatel. Během roku se přistěhovalo 44 osob, 55 se odstěhovalo, zemřelo 15 občanů a narodilo se 17 dětí – 11 chlapců a 6 dívek.</text:p>
      <text:p text:style-name="P7">Nejstarší občankou ve Štítech byla paní Františka Šulová, která v Crhově oslavila 99. narozeniny.</text:p>
      <text:p text:style-name="P7">Celkový počet obyvatel: Štíty – 1580, Březná – 234, Crhov – 91 a Heroltice – 101.</text:p>
      <text:p text:style-name="P7">Věkový průměr obyvatel: <text:s/>Štíty – 41,96, Březná – 37,51, <text:s/>Crhov – 43,77, Heroltice – 48,51.</text:p>
      <text:p text:style-name="P7"/>
      <text:p text:style-name="P19">2. Městské zastupitelstvo</text:p>
      <text:p text:style-name="P7">Během roku 2018 se městské zastupitelstvo sešlo na pěti jednáních. Na prvním únorovém bylo na programu projednání výsledku hospodaření za rok 2017, schválení Akčního plánu strategického rozvoje města Štíty na rok 2018 a závěrečné zprávy Hlavní inventarizační komise. <text:s/>Zastupitelé vzali na vědomí zprávu o pronájmech, výpůjčkách a <text:s/>kulturních akcích roku 2017. <text:s/>Rovněž byl projednáván protokol o analýze vzorků odpadní vody z ČOV zároveň se zprávou o množství tříděného odpadu. Zastupitelé se zabývali <text:s/>Stanoviskem Úřadu vlády ČR <text:s/>k návrhu zákona o odpadech. Vzali na vědomí plnění rozpočtu a zprávu o činnosti města. Schválili smlouvu na provedení kalové koncovky na ČOV a prodeje nemovitostí.</text:p>
      <text:p text:style-name="P7"><text:soft-page-break/>Dne 21.3. na 20. zasedání schválilo zastupitelstvo rozpočet města na rok 2018, vyslechlo zprávu o činnosti kontrolního a finančního výboru, zprávu o činnosti v městských lesích a projednalo záměry nabytí, prodeje a pronájmu majetku města. Schválilo smlouvy o poskytnutí dotací, obecně závaznou vyhlášku o školském obvodu, kolektivní smlouvu Města Štíty s Odborovým svazem státních orgánů a organizací.</text:p>
      <text:p text:style-name="P7">V dalším zasedání v červnu bylo na programu <text:s/>projednání zprávy o činnosti města, činnosti ZŠ a MŠ Štíty, činnosti kontrolního a finančního výboru a rovněž činnosti v městských lesích.</text:p>
      <text:p text:style-name="P7">Zastupitelé se také zabývali kontrolou akčního plánu strategického rozvoje města, rozpočtovým opatřením a závěrečným účtem a účetní závěrkou za rok 2017. Vzali na vědomí bezpečnostní zprávu o trestné činnosti v oblasti a protokol o výsledcích kontroly hospodaření Krajským úřadem Olomouckého kraje k 31.3.2018. Byly předneseny zprávy o činnosti ZŠ a MŠ a v lesích. V neposlední řadě byly projednány prodeje a pronájmy majetku.</text:p>
      <text:p text:style-name="P7">Dne 21.9. se zastupitelé sešli na 22. zasedání a projednali rozpočtová opatření, vyhodnocení volebního období 2014 – 2018 a obvyklé <text:s/>zprávy z výborů a organizací. Vzali na vědomí životopis nového zubního lékaře, <text:s/>výsledky kontroly stavu závazků a pohledávek města a souhrnnou zprávu o činnosti v lesích , kontrolního a finančního výboru za uplynulé volební období. Zastupitelstvo schválilo zadání Územního plánu, zastavovací studii v lokalitě Štíty Rybník a prodeje pozemků.</text:p>
      <text:p text:style-name="P11"/>
      <text:p text:style-name="P11">Na ustavujícím zasedání Zastupitelstva města Štíty konaného dne 31.10.2018 byla předložena jména <text:s/>zvolených <text:s/>kandidátů:</text:p>
      <text:p text:style-name="P11">MUDr. Pavel Bartoň, Petr Beneš, Antonín Čech, Bc. Zdeněk Drlík, František Haltmar, Petr Haltmar, Jaroslav Hudousek, Mgr. Pavel Klein, Vlastimil Kulhánek, Vojtěch Langer, Ing. Pavel Meixner, Ivar Směšný, Bc. Jan Švéda, Bc. Jiří Vogel, Ing. Oto Wonke.</text:p>
      <text:p text:style-name="P11">Kandidáti složili slib člena Zastupitelstva. Poté bylo přistoupeno k veřejné volbě starosty, místostarosty a členů rady. Do <text:s/>funkce starosty <text:s/>byl zvolen opět Bc. Jiří Vogel jako uvolněný člen zastupitelstva. Do funkce místostarosty byl zvolen Ing. Oto Wonke jako neuvolněný člen zastupitelstva. Členy Rady města byli zvoleni Bc. Jan Švéda, Petr Haltmar a Bc. Zdeněk Drlík jako neuvolnění členové zastupitelstva.</text:p>
      <text:p text:style-name="P7">Zasedání stanovilo v souladu se zněním zákona o obcích odměny pro členy Zastupitelstva.</text:p>
      <text:p text:style-name="P7"/>
      <text:p text:style-name="P7">Poslední tohoroční zasedání ze dne 19.12.2018 mělo na programu: projednání zprávy o činnosti města , rozpočtová opatření a provizorium na rok 2019, plány výborů na příští rok, schválení cen vodného a stočného, komunálního odpadu a ceny pozemků na rok 2019. <text:s/>Dále schválení odměn za práci v uplynulém období a projednání záměrů nabytí, prodejů a pronájmů majetku města. Zastupitelé vzali na vědomí zprávu z dílčího přezkoumání hospodaření města za rok 2018 Krajským úřadem. Schválili vyhlášku města o místním poplatku za sběr, přepravu, třídění a odstraňování komunálního odpadu, také smlouvu o poskytnutí dotací TJ Sokol Štíty. Určili rozsah prací pro nové zastupitele a složení osadních výborů. Vyhlásili záměry prodeje , priority dodávek pitné vody a určili zastupitele pověřené prováděním oddavek.</text:p>
      <text:p text:style-name="P7"/>
      <text:p text:style-name="P19"/>
      <text:p text:style-name="P19"><text:soft-page-break/>3. Městská rada</text:p>
      <text:p text:style-name="P7">Rada města se během roku 2018 sešla na 21 zasedáních. Na každém jednání byla seznámena s přehledem stavu majetku města, stavem pohledávek a závazků a stavem účtů a pokladny. Vzala na vědomí a provedla kontrolu plnění úkolů ze zasedání Zastupitelstva města.</text:p>
      <text:p text:style-name="P7">Schvalovala uzavření smluv – o nájmech a prodejích, o kulturních vystoupeních a koncertech, o programech Štíteckého jarmarku a Setkání na pomezí Čech a Moravy, o zajištění IT činnosti, o údržbě komunikací, zajištění dodávek tepla, o divadelních vystoupeních, o servisní činnosti výtahů <text:s text:c="2"/>a smlouvách darovacích.</text:p>
      <text:p text:style-name="P7">Vzala na vědomí připravenost prezidentských voleb a Příkaz starosty o inventarizaci. Schválila cenovou nabídku na analýzy pitné vody, různé nákupy, odměny komisím rady města a řediteli ZŠ a MŠ, text a znění kolektivní smlouvy a termíny dalších jednání Rady.</text:p>
      <text:p text:style-name="P7">V dalším období uzavřela smlouvy s firmou Lesy ČR, smlouvu o pronájmech pozemků a darovací smlouvy pro Setkání na pomezí, na dodávku a montáž oken, dveří, podlah a vybavení interiérů <text:s/>sokolovny a do renovovaných bytů, smlouvu na výrobu a osazení vitráže do kostela a opravy kostelní věže, další na kulturní akce. Také schválila přenechání speciálního požárního auta, výši dotací , darovací smlouvy, převod požárního vozidla pro SDH Úsov, bezúplatný převod požárního majetku od hasičského záchranného sboru pro SDH Štíty. </text:p>
      <text:p text:style-name="P7">Podala žádost o poskytnutí dotace v „Programu podpory kultury v Olomouckém kraji“ a na podporu cestovního ruchu. Schválila další cenové nabídky, výsledek hospodaření ZŠ a MŠ Štíty a poskytnutí knihovnických služeb pro okolní knihovny. Vzala na vědomí výsledek hospodaření města za rok 2017 a výsledky prezidentských voleb. Také schválila smlouvu o zajištění dopravní obslužnosti ze strany Pardubického kraje . Uzavřela pojistnou smlouvu s pojišťovnou Kooperativa <text:s/>a.s., schválila rozpočtová opatření pro tento rok. Předmětem jednání byly také smlouvy a dohody o kulturních vystoupeních v roce 2018, schválení nového knihovního řádu a cenové nabídky na potřebné nákupy. Rada rovněž odsouhlasila průběh příprav oslav 740 let města a 100. výročí republiky a schválila nákup publikací „Štíty – historie a proměny města“.</text:p>
      <text:p text:style-name="P7">Připravila průběh voleb ve městě a vzala na vědomí zprávu o jejich výsledcích.</text:p>
      <text:p text:style-name="P7">Schválila smlouvy o propachtování pozemků, o sdružených dodávkách plynu a elektřiny s ČEZ ESCO, o zpracování projektové dokumentace pro rybník, o nákupu snímače hladiny a měření množství <text:s/>odpadních a vypouštěných vod pro ČOV. Ve zdravotním středisku schválila pronájem prostor <text:s/>MUDr. Iurii Simanovi, modernizaci zubní ordinace a bytu pro <text:s/>lékaře, rovněž smlouvu s Charitou Zábřeh k zajištění zdravotních a sociálních služeb pro občany. V závěru roku rada schválila návrh rozpočtu na rok 2019 pro ZŠ a MŠ a navýšení příspěvku na jejich provoz o 100 000 Kč na rok 2018.</text:p>
      <text:p text:style-name="P7">V posledních jednáních tohoto roku schválila poskytování pravidelného servisu v oboru informatiky, zajištění zimní údržby komunikací a prodej dřevní hmoty. Vzala na vědomí příkaz starosty o provedení fyzické a dokladové inventarizace a schválila vnitřní směrnice Bezpečnostní politika, Nakládání s osobními údaji a Organizační řád města Štíty.</text:p>
      <text:p text:style-name="P7">Projednala se členy kulturní komise návrh kulturních akcí pro příští rok, schválila znění městské kroniky za rok 2017 v elektronické podobě. Rovněž odsouhlasila poskytování služeb v odpadovém hospodářství s firmou EFG Rapotín BPS.</text:p>
      <text:p text:style-name="P7">Vzala na vědomí statistiku počtu obyvatel za rok 2018.</text:p>
      <text:p text:style-name="P7"/>
      <text:p text:style-name="P19"/>
      <text:p text:style-name="P19"><text:soft-page-break/>Městský úřad</text:p>
      <text:p text:style-name="P7"/>
      <text:p text:style-name="P7">Části MěÚ Štíty: ekonomické oddělení – ekonomka Pavlína Minářová, účetní Milana <text:s text:c="3"/></text:p>
      <text:p text:style-name="P19"><text:s text:c="22"/><text:span text:style-name="T8"><text:s text:c="3"/></text:span><text:span text:style-name="T8">Pospíšilová, referent Marcela Jurečková;</text:span></text:p>
      <text:p text:style-name="P19"><text:s text:c="22"/><text:span text:style-name="T8"><text:s text:c="3"/></text:span><text:span text:style-name="T8">sekretariát – Eva Šatánková;</text:span></text:p>
      <text:p text:style-name="P8"><text:s text:c="29"/>majetkové oddělení – ing. Pavla Machová;</text:p>
      <text:p text:style-name="P8"><text:s text:c="29"/>matrika – Iveta Horvátová;</text:p>
      <text:p text:style-name="P8"><text:s text:c="29"/>místní hospodářství – Václav Haltmar;</text:p>
      <text:p text:style-name="P8"><text:s text:c="29"/>TIC – Radka Jánešová;</text:p>
      <text:p text:style-name="P8"><text:s text:c="29"/>Městská knihovna – Květa Lakomá.</text:p>
      <text:p text:style-name="P19"><text:span text:style-name="T8">Z</text:span><text:span text:style-name="T8">aměstnanci MěÚ plní úkoly zadané zastupitelstvem, radou a starostou města, </text:span><text:span text:style-name="T8">zpracovávají</text:span><text:span text:style-name="T8"> ekonom</text:span><text:span text:style-name="T8">iku</text:span><text:span text:style-name="T8"> města, </text:span><text:span text:style-name="T8">účastní se jednání zastupitelstva, rady, výborů a komisí, vyřizují poštu, elektronickou podatelnu, CZECH POINT. </text:span><text:span text:style-name="T8">Obstarávají registr oznámení, zprávy na úřední desce a povinně zveřejňované informace, zpracovávají <text:s/>požadavky občanů.</text:span><text:span text:style-name="T8"> </text:span></text:p>
      <text:p text:style-name="P8"/>
      <text:p text:style-name="P19">4. Činnost výborů a komis<text:span text:style-name="T5">í</text:span></text:p>
      <text:p text:style-name="P11"/>
      <text:p text:style-name="P11">Finanční výbor</text:p>
      <text:p text:style-name="P7">Členové finančního výboru se sešli v roce 2018 na schůzkách. Jejich programem byla kontrola pokladní hotovosti v oblasti příjmů i výdajů, dodržování oběhu účetních dokladů, oprávněnost a průkaznost jednotlivých výdajových položek, kontrola hospodaření města a přehled o DPH. Z konkrétních témat lze uvést např. kontrolu financování daňového poradenství, dodávek materiálu na opravy, zednických prací, <text:s/>kalové koncovky, lesně hospodářských prací, materiálu na opravu sokolovny a městských bytů, stavu technických vozidel, výsadby v parku apod.</text:p>
      <text:p text:style-name="P7">Byly sledovány pohledávky jako prodej pozemků, vodné a stočné, různé faktury, využívání prostor zdravotnického střediska, pronájmy i poplatky. Výbor prováděl finanční kontrolu hospodaření v lesích města, využívání finančních prostředků TJ Sokol, rovněž u ZŠ a MŠ Štíty. Svou roční činnost uzavřel vypracováním Závěrečné zprávy za rok 2018.</text:p>
      <text:p text:style-name="P7"><text:span text:style-name="T7">Ustavující zasedání Zastupitelstva stanovilo nový finanční výbor na období 2018 – 2022 ve</text:span> <text:span text:style-name="T7">složení: předseda Pavel Meixner, členové Vlastimil Kulhánek, Ivar Směšný, Ing. Vendula Opravilová a Petra Scholzová.</text:span></text:p>
      <text:p text:style-name="P11"/>
      <text:p text:style-name="P11">Kontrolní výbor</text:p>
      <text:p text:style-name="P7">Běhen roku byli členové výboru průběžně seznamováni s pohybem majetku města a rovněž doplňováním Profilu zadavatele (např. doplňování plateb na Zpracování územně plánovací dokumentace, dodatky ke smlouvě o dílo na kalovou koncovku ČOV a platby zálohové faktury na ni). Bylo kontrolováno plnění plánu údržby a oprav, také nákupy a prodeje města. Závěrem roku výbor zpracoval plán práce na rok 2019.</text:p>
      <text:p text:style-name="P10">Nově zvolený kontrolní výbor: předseda MUDr. Pavel Bartoň, členové František Haltmar, <text:s/>Jaroslav Hudousek, Otto Wonke, <text:s/>Jan Veselý.</text:p>
      <text:p text:style-name="P23"/>
      <text:p text:style-name="P10">Komise školská a kulturní</text:p>
      <text:p text:style-name="P8">.V roce 2018 zajišťovala kulturní komise několik akcí.</text:p>
      <text:p text:style-name="P8">8. března vystoupil v kulturním domě ochotnický divadelní soubor lanškrounského gymnázia Škeble s hrou KLOBOUKY, kterou pro soubor napsal jeho režisér Jan Střecha. <text:soft-page-break/>Hra byla inspirovaná současným školstvím, byla doplněna živou hudbou a u diváků měla velký úspěch.</text:p>
      <text:p text:style-name="P8">Při oslavách 70 let Štítů zajišťovali členové komise občerstvení pro slavnost křtu knihy Štíty – historie a proměny města a průběh celé oslavy. V kostele proběhlo slavnostní předávání ocenění významným osobnostem a v kulturním programu vystoupil <text:s/>Pěvecký sbor Křížkovský. Pro hosty a oceněné osobnosti připravila komise pohoštění v kulturním domě, o zábavu se postarala hudba k tanci. Ve sportovním areálu pro širokou veřejnost vystoupil David Deyl a Davide Mattiolli.</text:p>
      <text:p text:style-name="P8">Kulturní komise také pomáhala při organizaci <text:s/>oslav 100. výročí republiky – slavnostního vysvěcení památníku obětem válek, koncertu souborů Bendl a Coro il Refugio a společenském večeru v kulturním domě.</text:p>
      <text:p text:style-name="P8">Další činností členů kulturní komise bylo zajištění koncertu houslového virtuosa Václava Hudečka a cembalisty Martina Hrocha v kostele.</text:p>
      <text:p text:style-name="P8">V prosinci se kulturní komise sešla při přípravě mikulášských balíčků a Mikulášské nadílce rovněž v kulturním domě. Poslední akcí bylo pořádání Vánočního koncertu Big Bandu Lanškroun.</text:p>
      <text:p text:style-name="P10">Nově zvolené složení komise:předsedkyně Radka Jánešová, členové Iveta Horvátová, Ivana Doleželová, Lenka Pospíšilová, Eva Šatánková, Jarmila Smrčková, Vlastimil Kulhánek, Eduard Polášek</text:p>
      <text:p text:style-name="P10"/>
      <text:p text:style-name="P10">Komise sociální a zdravotní</text:p>
      <text:p text:style-name="P8"/>
      <text:p text:style-name="P8">Komise pokračovala v roce 2018 ve složení: předsedkyně Jitka <text:s/>Kociánová, členky Pavlína Vlková, DiS a Eva Šatánková. <text:s/>Schůzky jsou pořádány podle požadavků soudů a klientů.</text:p>
      <text:p text:style-name="P8">Hlavním cílem komise je pomoc při vytváření podmínek pro uspokojování přirozených potřeb lidí. Formou podpory a pomoci při zvládání péče o vlastní osobu a soběstačnosti nezbytné pro plnohodnotný život dbají členky o klienty zejména v situacích, které je <text:s/>mohou vyřazovat z běžného života.</text:p>
      <text:p text:style-name="P8">Město Štíty mělo v tomto roce v opatrovnictví 5 klientů. Opatrovnická činnost se týká zejména hospodaření s finančními prostředky podle potřeb osob. Jedenkrát ročně poskytlo město zprávu o klientech Okresnímu soudu v Šumperku.</text:p>
      <text:p text:style-name="P10">Nově zvolená <text:s/>komise: předsedkyně Eva Šatánková, členky Pavlína Vlková DiS a Ing. Pavla Machová.</text:p>
      <text:p text:style-name="P10"/>
      <text:p text:style-name="P10">Redakční rada</text:p>
      <text:p text:style-name="P8"/>
      <text:p text:style-name="P8">Tato komise pracovala jako obvykle na šesti vydáních Štíteckého listu za spolupráce s vydavatelstvím VEDUTA a jeho vedoucím Pavlem Ševčíkem. Redakční rada pracovala ve složení: předseda Mgr. Jana Knápková, členové Iveta Horvátová, Mgr. Ivana Valentová, <text:s/>Alexandr Krobot, Mgr. Hana Tempírová a Radka Jánešová. Časopis vychází ve dvou měsíčních intervalech a je občanům dodáván zdarma do poštovních schránek. U příležitosti kulatého výročí <text:s/>založení <text:s/>města vyšlo speciální číslo s názvem „Město Štíty slaví 740let“, ve kterém <text:s/>mohli čtenáři pročíst články z historie založení města, články z jeho vývoje, o představitelích města, o jeho kronikách a kronikářích, o památkově chráněných objektech, o společenském dění a událostech, o českém školství, o sboru dobrovolných hasičů i o složkách tělovýchovné organizace Sokol</text:p>
      <text:p text:style-name="P10"><text:soft-page-break/>Nově zvolená redakční rada: předseda Mgr. Jana Knápková, členové Iveta Horvátová, Mgr. Hana Tempírová, Mgr. Ivana Valentová, Radka Jánešová, Alexandr Krobot.</text:p>
      <text:p text:style-name="P23"/>
      <text:p text:style-name="P11"/>
      <text:p text:style-name="P11">Komise ochrany přírody a krajiny</text:p>
      <text:p text:style-name="P7">V průběhu roku bylo při těžení dřeva získáno 4 428.98 m<text:span text:style-name="T2">³</text:span><text:span text:style-name="T3"> v ceně 787 Kč/m</text:span><text:span text:style-name="T2">³</text:span><text:span text:style-name="T3">, celková cena byla 3 486 769,67 Kč. Na pěstební činnost v lese bylo vydáno 353 572 Kč. Čistý zisk činil <text:s/>3 133 197,67 Kč. </text:span></text:p>
      <text:p text:style-name="P25">Nově zvolená komise: předseda Bc. Jan Švéda, Vlastimil Kulhánek, Ing. Pavel Meixner, Josef Valenta, Eva Dušková.</text:p>
      <text:p text:style-name="P25"/>
      <text:p text:style-name="P25">Sbor pro občanské záležitosti</text:p>
      <text:p text:style-name="P24">Všechny narozené děti byly pozvány na Vítání občánků, které bylo letos uspořádáno třikrát. Svá významná jubilea oslavilo celkem 184 osob, kterým bylo členkami SPOZ blahopřáno. Osobní gratulace bývá uskutečněna k 70. <text:s/>a 75. výročí a poté pak již každý rok.</text:p>
      <text:p text:style-name="P24">V obřadní síni MěÚ proběhlo jedenáct občanských svateb. U příležitosti svatby zlaté bylo vykonáno šest slavnostních návštěv a dvakrát gratuloval a předal pozornost pan starosta a paní matrikářka ke svatbě diamantové.</text:p>
      <text:p text:style-name="P24">V závěru školního roku <text:s/>byli na radnici <text:s/>představiteli města přijati absolventi základní devítileté školy, kterým bylo za přítomnosti rodičů a učitelů předáno závěrečné vysvědčení.</text:p>
      <text:p text:style-name="P24">Členky SPOZ přivítaly na začátku školního roku ke školní docházce prvňáčky. </text:p>
      <text:p text:style-name="P11"><text:span text:style-name="T3">Nově zvolená komise: předsedkyně Iveta Horvátová, členové Marie Kreuzigerová, Jana Kubelková, Jaroslava Fr</text:span><text:span text:style-name="T2">ö</text:span><text:span text:style-name="T3">dová, Alena Lakomá, Božena Ryšánková, Věra Režňáková, Dagmar Purkertová, Dana Batková, Viera Altmanová, Milena Šulová, <text:s/></text:span><text:span text:style-name="T3">J</text:span><text:span text:style-name="T3">itka Kunrtová, Jarmila Smrčková, Jiří Lauermann, Ivar Směšný.</text:span></text:p>
      <text:p text:style-name="P25"/>
      <text:p text:style-name="P25">Sportovní komise</text:p>
      <text:p text:style-name="P25">Tato komise byla v roce 2018 byla nově ustavena: předseda Vojtěch Langer, členové Antonín Čech, Jiří Janků ml., Jiří Janků st., Pavel Kohoutek, Michal Kubíček, Pavel Hrdina.</text:p>
      <text:p text:style-name="P24">Komise v tomto roce teprve zahajuje svou činnost.</text:p>
      <text:p text:style-name="P25"/>
      <text:p text:style-name="P25">Komise partnerství</text:p>
      <text:p text:style-name="P24">Členové komise ve spolupráci s komisí kulturní a zaměstnanci MěÚ připravují plány a průběh akcí s partnerskými městy.</text:p>
      <text:p text:style-name="P25">Nově zvolená komise: předseda Bc. Jiří Vogel, členové Luboš Skácel, Petr Beneš, Milana Pospíšilová, Karel Večeř, Václav Haltmar, Ing. Oto Wonke.</text:p>
      <text:p text:style-name="P25"/>
      <text:p text:style-name="P25"><text:s/>Komise stavební a regenerační</text:p>
      <text:p text:style-name="P24">Komise se schází k jednání jedenkrát ročně, zpracovává podněty k územnímu plánu, stanovuje plán <text:s/>směřování rozvoje města do roku 2022 a plánuje a řídí stavební úpravy, opravy a budování historických i současných budov města.</text:p>
      <text:p text:style-name="P25">Nově zvolená komise: předseda Petr Haltmar, členové Bc. Jiří Vogel, Monika Paulová Dis., Miroslav Švestka, Ing. Arch. Jitka Štáblová.</text:p>
      <text:p text:style-name="P19"/>
      <text:p text:style-name="P19"/>
      <text:p text:style-name="P19"><text:soft-page-break/>5. Osadní výbory</text:p>
      <text:p text:style-name="P19"/>
      <text:p text:style-name="P11">Heroltice - akce</text:p>
      <text:p text:style-name="P7">3.2. <text:s text:c="2"/>Hasičský ples se skupinou NOA, pořadatel SDH Heroltice</text:p>
      <text:p text:style-name="P7">4.2. <text:s text:c="2"/>Dětský maškarní karneval, pořadatel SDH Heroltice</text:p>
      <text:p text:style-name="P7">1.5. <text:s text:c="2"/>DEN ZEMĚ – úklid obce a okolí</text:p>
      <text:p text:style-name="P7">30.6. Zajištění občerstvení na Setkání na pomezí Čech a Moravy SDH Heroltice</text:p>
      <text:p text:style-name="P7">8.9. <text:s text:c="2"/>Hasičská soutěž O pohár SDH Heroltice</text:p>
      <text:p text:style-name="P7"><text:s text:c="9"/>Setkání s RC modely</text:p>
      <text:p text:style-name="P7">1.12. <text:s/>Adventní koncert se sólisty BROLN v kostele Heroltice</text:p>
      <text:p text:style-name="P7">Hasičské družstvo mužů a žen se účastnilo Pohárových soutěží okresu Šumperk</text:p>
      <text:p text:style-name="P11">V závěru roku byl zvolen nový osadní výbor: předseda Petr Beneš, členové František Haltmar, Mgr. Jana Knápková a David Kubišta. </text:p>
      <text:p text:style-name="P11"/>
      <text:p text:style-name="P11">Březná – akce</text:p>
      <text:p text:style-name="P7">13.1. <text:s text:c="6"/>Výroční schůze SDH Březná</text:p>
      <text:p text:style-name="P7">17.3. <text:s text:c="6"/>Ostatková merenda , pořadatel SDH Březná</text:p>
      <text:p text:style-name="P7">24.3. <text:s text:c="7"/>Dětský maškarní karneval, SDH Březná</text:p>
      <text:p text:style-name="P7">28.4. <text:s text:c="7"/>Pálení čarodějnic, SDH Březná</text:p>
      <text:p text:style-name="P7">12.5. <text:s text:c="7"/>Okrsková soutěž SDH Březná v Řáholci</text:p>
      <text:p text:style-name="P7">2.6. <text:s text:c="9"/>Kácení máje <text:s/>a dětský den v Řáholci, SDH Březná</text:p>
      <text:p text:style-name="P7">14.7. <text:s text:c="7"/>Táborák v Řáholci, SDH Březná</text:p>
      <text:p text:style-name="P7"><text:s text:c="16"/>Návštěva rodičů s dětmi v zábavném parku Mirakulum u Milovic</text:p>
      <text:p text:style-name="P7">1.9. <text:s text:c="9"/>Pohárová soutěž v Řáholci SDH Březná</text:p>
      <text:p text:style-name="P7">3.11. <text:s text:c="7"/>Lucerničkový průvod, SDH Březná</text:p>
      <text:p text:style-name="P11"/>
      <text:p text:style-name="P7">Významným <text:s/>dnem se pro celou vesnici stal 12. květen, kdy došlo k slavnostnímu předání nové hasičské zbrojnice. Za přítomnosti okolních hasičských sborů, významných hostů a celé veřejnosti byla přestřižena <text:s/>páska před novou budovou, proveden slavnostní přípitek a prohlídka zbrojnice. Po slavnostním obědě vypukla okrsková soutěž šesti <text:s/>hasičských družstev z okolí v hasičském útoku a štafetách. Pro přítomné diváky to bylo příjemně strávené odpoledne.</text:p>
      <text:p text:style-name="P7">Prázdninovou atmosféru si užily březenské děti s rodiči při návštěvě zábavného parku Mirákulum u Milovic. Holky i kluci se zde dostatečně vyřádili na obřích trampolínách, houpačkách, lanových prolézačkách, podzemních chodbách a mnoha dalších atrakcích.</text:p>
      <text:p text:style-name="P7">Poslední prázdninový víkend patřil pohárovým soutěžím na Březné a posléze v <text:s/>Herolticích. Soutěžilo 11 družstev a 3 družstva žen. Březenští hasiči obhájili 1. místo z loňska. V heroltickém hasičském klání opět byli v čele březenští a stali se <text:s/>vítězi 1. ročníku soutěže o Putovní pohár 8. okrsku. <text:s/>Představili <text:s/>tam také své následovníky – hasičský dorost.</text:p>
      <text:p text:style-name="P11">Nový osadní výbor: <text:s/>předseda Ing. Oto Wonke, členové Radim Havlíček a Vlastimil Kubíček.</text:p>
      <text:p text:style-name="P11"/>
      <text:p text:style-name="P11">Crhov</text:p>
      <text:p text:style-name="P7">Činnost spolku Crhovská chasa probíhala ve vesnici již pátým rokem - <text:s/>od roku 2014.</text:p>
      <text:p text:style-name="P7">V lednu i únoru se crhovští setkávali v knihovně při vytváření drobností z ovčího rouna a při přípravě Masopustu. A ten se opravdu vydařil – maškarní průvod, prodávání kobyly, <text:soft-page-break/>legrace, písničky, návštěvy po celé vesnici, na závěr masopustní veselice a Pochovávání basy. Ze středověkých a barokních Sporů Masopusta s Půstem a Sušilových lidových balad <text:s/>připravily děti divadlo, kterým pobavily celý sál Spolkovny. </text:p>
      <text:p text:style-name="P7">Jaro bylo ve znamení úklidu, v rámci akce Ukliďme Česko byl upraven prostor kolem krmelce nad Crhovem. Před velikonocemi zdobili občané a děti společně kraslice a pletli tatary, sešli se o filipojakubské noci a přivítali 1. máj. 8. května si připomněl Crhov <text:s/>památku padlých v obou válkách, vesnicí prošel lampionový průvod, byl doplněn četbou z kroniky a zpěvem státní hymny u pomníku padlým. Na hřbitově byly potom při modlitbě <text:s/>zapáleny svíce na hrobu padlých.</text:p>
      <text:p text:style-name="P7">V červnu za pomoci mnohých sousedů byly vyrobeny lavičky, které byly osazeny na klidná místa ke spočinutí s výhledem na Crhov.</text:p>
      <text:p text:style-name="P7">Crhovská chasa se také podílela na štíteckém kulturním odpoledni <text:s/>„Senioři a děti společně“. S historickým rodinným loutkovým divadlem a M<text:span text:style-name="T2">ü</text:span><text:span text:style-name="T3">nzbergovými loutkami zapůjčenými od Hanáčků sehrály crhovské děti pohádku O Jeníčkovi a Mařence v původní grimmovské verzi.</text:span></text:p>
      <text:p text:style-name="P7">Léto patřilo pouťovému táboráku, který za zvuku zvonů z kaple pomyslně zapálili svatí Cyril a Metoděj. Sousedé si svépomocí zřídili letní kino v Šulově stodole – při sledování různých filmů byla možnost občerstvení i pobesedování.</text:p>
      <text:p text:style-name="P7">Závažným tématem byl nedostatek vody, některé studny vyschly a lidé brali vodu z cisteren. Tři velké bouřky poškodily lesy kolem Crhova, sucho a kůrovec způsobily ztráty na polích i v lesích.</text:p>
      <text:p text:style-name="P7">V září vyráběli děti i dospělí draky. Za týden se uskutečnilo na louce nad křížkem velké pouštění vyšňořených podzimních dračích podob.</text:p>
      <text:p text:style-name="P7">Podzimní komunální volby zaznamenaly pro vesnici velký úspěch – do Rady města byl zvolen crhovský občan Jan Švéda. Ten poskytl pozemek a přivezl do Crhova Lípu republiky, kterou občané slavnostně zasadili 28. října u příležitosti stých narozenin naší země. Strom byl umístěn v prostoru u kaple, ozdoben trikolórami a obklopen spoustou lidí, kteří i v dešti u něj setrvali s velkou radostí nad vydařenou oslavou kulatého výročí republiky.</text:p>
      <text:p text:style-name="P7">Dušičkový čas pozval do Spolkovny místní rodáky a pamětníky k promítání starých fotografií a povídání o zapomenutých místech a předcích. Velký úspěch zaznamenala přednáška genealoga Petra Fojtíka z Olomouce o starých matrikách a zajímavostech z kraje.</text:p>
      <text:p text:style-name="P7">Neobvyklá byla návštěva olomouckého žongléra z Cirkusu Levitare, který svým vystoupením upoutal malé i velké a zapojil do svého umění mnohé z přítomných.</text:p>
      <text:p text:style-name="P7">Začátek adventu patřil novince – vztyčení vánočního stromu. Zapojili se muži – strom postavili a upevnili – i ženy a děti – vyráběly keramické ozdoby (ty vypálila v peci paní Daniela Pospíšilová). Poté zavítal do crhovské kaple <text:s/>již potřetí Mikuláš s andělem a podělil všechny děti balíčky. Tato tradice se pěstuje v obci jako klidná chvíle plná radosti a pocitu obdarovávání <text:s/>namísto strašení dětí čerty a peklem. Nebeské bytosti potom rozsvítily krásně nazdobený vánoční strom a nabídly všem adventní punč a horký mošt.</text:p>
      <text:p text:style-name="P7">Vánoce byly přivítány v Crhově setkáním u kaple na Boží hod. Příchozí byli uvítáni Živým Betlémem. Role svaté rodiny se ujali Pavlíkovi, kterým do jesliček plných sena přinesli diváci dary a zazpívali koledy. Štěpánské setkání ve Spolkovně a silvestrovský ohňostroj „U borku“ tento šťastný crhovský rok uzavřely.</text:p>
      <text:p text:style-name="P11">Nový osadní výbor: předseda Bc. Jan Švéda, členové Tomáš Hanáček a František Šula.</text:p>
      <text:p text:style-name="P19"/>
      <text:p text:style-name="P19"><text:soft-page-break/>6. Hospodaření města</text:p>
      <text:p text:style-name="P10"/>
      <text:p text:style-name="P8">Rozvoj města je velmi těsně spjat s množstvím problémů, s kterými se musí vedení města a zastupitelé vyrovnat. Od vypracování vize, strategického plánu, vytyčení hlavních směrů, nalezení politické shody a přesvědčení občanů o správnosti zvolené cesty přes vypracování technické stránky až <text:s/>k vytvoření kontaktů, které přinesou tolik nutné finanční prostředky mimo rozpočet města. </text:p>
      <text:p text:style-name="P10">21. dubna na svém 20. zasedání schválilo Zastupitelstvo města <text:s/>rozpočet na rok 2018.</text:p>
      <text:p text:style-name="P10">Příjmy včetně financování…………….51 993 490,83 <text:s/>Kč</text:p>
      <text:p text:style-name="P10">Výdaje včetně financování…………….51 993 490,83 Kč</text:p>
      <text:p text:style-name="P8"/>
      <text:p text:style-name="P8">Rozpočet města ve výši cca 52 mil. Kč je složen z několika částí:</text:p>
      <text:p text:style-name="P8">sdílené daně přidělené státem, jež tvoří hlavní příjem města, jsou asi polovinou rozpočtu;</text:p>
      <text:p text:style-name="P8">nedaňové příjmy pro investiční i neinvestiční činnost (tj. hospodářská činnost v lesích, vodné, stočné, <text:s/>bytový a nebytový fond) -asi 45%;</text:p>
      <text:p text:style-name="P8">kapitálové příjmy získané např. prodejem majetku (město svůj majetek spíše navyšuje) -1%;</text:p>
      <text:p text:style-name="P8">dotace, užívané jako podpora občanů zaměstnaných na <text:s/>veřejně prospěšných pracích- 2-4%.</text:p>
      <text:p text:style-name="P8">Město pod vedením svého starosty se snaží hospodařit bez dotací z EU, většinu prací provádí svými pracovníky nebo místními živnostníky. Výsledná hodnota díla je potom vždy znatelně levnější, než kdyby věc prováděly dodavatelsky firmy.</text:p>
      <text:p text:style-name="P8">Letošní schválený rozpočet a <text:s/>program investic zaručuje <text:s/>další rozvoj města, kdy je plněn hlavní cíl – prosperita, rozvoj a spokojenost občanů.</text:p>
      <text:p text:style-name="P19"/>
      <text:p text:style-name="P19">Strategický rozvoj města Štíty – investice</text:p>
      <text:p text:style-name="P11">1. <text:s text:c="2"/>Oprava střechy a fasády sokolovny Štíty.</text:p>
      <text:p text:style-name="P11">2. <text:s text:c="2"/>Komplexní oprava prostorů sokolovny.</text:p>
      <text:p text:style-name="P11">3. <text:s text:c="2"/>3. etapa revitalizace parku Štíty.</text:p>
      <text:p text:style-name="P11">4. <text:s text:c="2"/>Oprava komunikace ke kulturnímu domu v Herolticích, včetně točny a autobusové</text:p>
      <text:p text:style-name="P11"><text:s text:c="6"/>čekárny.</text:p>
      <text:p text:style-name="P11">5. <text:s text:c="2"/>Úprava <text:s/>fasády hasičské zbrojnice Březná a fotbalových kabin Štíty.</text:p>
      <text:p text:style-name="P11">6. <text:s text:c="2"/>Oprava bytu 1+kk v objektu č. 3 <text:s/>nám. Míru, <text:s/>Štíty.</text:p>
      <text:p text:style-name="P11">7. <text:s text:c="2"/>Oprava dvou bytů 2 + 1 v objektu č. 235 Nákladní, Štíty.</text:p>
      <text:p text:style-name="P11">8. <text:s text:c="2"/>Rekonstrukce pomníku padlým Štíty.</text:p>
      <text:p text:style-name="P11">9. <text:s text:c="2"/>Oprava fasády věže kostela Nanebevzetí Panny Marie Štíty.</text:p>
      <text:p text:style-name="P11">10. <text:s/>Vitráž okna v čelní stěně kostela Štíty.</text:p>
      <text:p text:style-name="P11">11. <text:s/>Stavební úpravy ČOV, kalolis a střecha, Štíty.</text:p>
      <text:p text:style-name="P11">12. <text:s/>Oprava fasád domů č. 344 a 345 v Nákladní ul. Štíty.</text:p>
      <text:p text:style-name="P11">13. <text:s/>Instalace herních prvků v areálu Řáholec, Březná.</text:p>
      <text:p text:style-name="P11">14. <text:s/>Oprava místní komunikace (k domu M. Knápka).</text:p>
      <text:p text:style-name="P11">15. <text:s/>Oprava místní komunikace Heroltice (k domu O.Vrzala).</text:p>
      <text:p text:style-name="P11">16. <text:s text:c="2"/>Vybudování nových autobusových čekáren – Štíty- škola, <text:s/>autoservis.</text:p>
      <text:p text:style-name="P11">17. <text:s/>Oprava střechy márnice Štíty.</text:p>
      <text:p text:style-name="P11">18. <text:s/>Oprava 600 m vodovodního řádu Březná.</text:p>
      <text:p text:style-name="P11">19. <text:s/>Oprava místní komunikace <text:s/>Březná.</text:p>
      <text:p text:style-name="P11">20. <text:s/>Rekonstrukce školní kotelny na plynové vytápění Štíty.</text:p>
      <text:p text:style-name="P11">21. <text:s/>Položení dlažby u hasičské zbrojnice Březná.</text:p>
      <text:p text:style-name="P11"><text:soft-page-break/>22. <text:s/>Oprava prostor bývalé knihovny pro <text:s/>pobočku ZUŠ Zábřeh.</text:p>
      <text:p text:style-name="P11">23. <text:s/>Výměna krytiny střechy na objektu č. 38 Štíty.</text:p>
      <text:p text:style-name="P11"/>
      <text:p text:style-name="P11">Tyto investiční akce byly provedeny městem v celkové výši 14 milionů Kč.</text:p>
      <text:p text:style-name="P11">Finanční rezerva byla v roce 2018 navýšena na 7 mil. Kč</text:p>
      <text:p text:style-name="P7"/>
      <text:p text:style-name="P7">Pro volební období 2018 – 2022 bylo stanoveno směřování města do budoucna:</text:p>
      <text:p text:style-name="P7">Stavební parcely pro RD <text:s/>v k.ú. Štíty– 22 stavebních parcel.</text:p>
      <text:p text:style-name="P7">Oprava bývalé zvláštní školy v Březné (4 bytové jednotky).</text:p>
      <text:p text:style-name="P7">Výstavba nové hasičské zbrojnice Štíty.</text:p>
      <text:p text:style-name="P7">Výstavba nové sportovní haly u ZŠ Štíty.</text:p>
      <text:p text:style-name="P28">Oprava objektu bývalé věznice Štíty.</text:p>
      <text:p text:style-name="P7"/>
      <text:p text:style-name="P7">Přezkoumání hospodaření města Štíty za rok 2018 bylo prováděno ve dnech 12. - 13.11. 2018 a ve dnech 27. - 28.2.2019 kontrolory Krajského úřadu Olomouckého kraje, kdy <text:span text:style-name="T7">nebyly zjištěny chyby a nedostatky.</text:span></text:p>
      <text:p text:style-name="P11">Hospodaření za rok 2018:</text:p>
      <text:p text:style-name="P11">Náklady celkem…………………………………………….46 757 790,60 <text:s/>Kč</text:p>
      <text:p text:style-name="P11">Výnosy celkem……………………………………………...49 605 913,62 <text:s/>Kč</text:p>
      <text:p text:style-name="P11">Výsledek hospodaření za rok 2018…………………………2 848 123,02 <text:s/>Kč</text:p>
      <text:p text:style-name="P7"/>
      <text:p text:style-name="P11">Na svém zasedání dne 26.6.2019 schválilo Zastupitelstvo „Závěrečný účet Města Štíty za rok 2018“ a „Zprávu o výsledku přezkoumání <text:s/>hospodaření Města Štíty za rok 2018“ a vyslovilo souhlas s celoročním hospodařením obce a to bez výhrad.</text:p>
      <text:p text:style-name="P19"/>
      <text:p text:style-name="P19">7. Volby</text:p>
      <text:p text:style-name="P22">Prezidentské volby</text:p>
      <text:p text:style-name="P7">Ve dnech 12. a 13. ledna 2018 proběhlo v celém státě 1. kolo volby prezidenta republiky.</text:p>
      <text:p text:style-name="P7">Z devíti kandidátů postoupili do 2. kola dva - Ing. Miloš Zeman, stávající prezident</text:p>
      <text:p text:style-name="P7">a Prof. Ing. Jiří Drahoš , bývalý předseda Akademie věd.</text:p>
      <text:p text:style-name="P7">V 2. kole konaném 26. a27. ledna zvítězil<text:span text:style-name="T7"> Miloš Zeman</text:span> s 51,36 % ( 2 853 390 hlasů)</text:p>
      <text:p text:style-name="P7">před Jiřím Drahošem s 48,63 % (2 701 206 hlasů).</text:p>
      <text:p text:style-name="P7">Ve Štítech v 2. kole získal Miloš <text:s/>Zeman 632 hlasů a Jiří Drahoš 444 hlasů.</text:p>
      <text:p text:style-name="P11">Prezidentem republiky se stal podruhé Ing. Miloš Zeman.</text:p>
      <text:p text:style-name="P19"/>
      <text:p text:style-name="P19">Komunální volby ve Štítech</text:p>
      <text:p text:style-name="P7">Ve dnech 5. a 6. října proběhly v celém státě komunální volby do zastupitelstev obcí a měst.</text:p>
      <text:p text:style-name="P7">Do voleb ve Štítech přihlásilo své kandidáty 5 stran či sdružení:</text:p>
      <text:p text:style-name="P7">Sdružení <text:span text:style-name="T7"><text:s/>ŠTÍTY – BŘEZNÁ </text:span>získalo 479 hlasů pro své 2 kandidáty;</text:p>
      <text:p text:style-name="P11">Křesťanská a demokratická unie – Československá strana lidová <text:span text:style-name="T1">získala pro 15 svých kandidátů 2257 hlasů;</text:span></text:p>
      <text:p text:style-name="P11">Nestraníci pro Štítecko <text:span text:style-name="T1">získali pro svých 15 kandidátů 3011 hlasů;</text:span></text:p>
      <text:p text:style-name="P11">Občanská demokratická strana <text:span text:style-name="T1"><text:s/>získala pro 15 svých kandidátů 3778 hlasů;</text:span></text:p>
      <text:p text:style-name="P11">Komunistická strana Čech a Moravy <text:span text:style-name="T1">získala pro svých 15 kandidátů 1146 hlasů.</text:span></text:p>
      <text:p text:style-name="P7"/>
      <text:p text:style-name="P11"><text:span text:style-name="T1">Ze zapsaných </text:span><text:span text:style-name="T1">6</text:span><text:span text:style-name="T1">2 kandidátů byli zvoleni:</text:span></text:p>
      <text:p text:style-name="P11"><text:soft-page-break/><text:span text:style-name="T1"><text:s text:c="11"/></text:span>MUDr Pavel Bartoň <text:s text:c="5"/><text:span text:style-name="T1">(Nestraníci pro Štítecko)</text:span></text:p>
      <text:p text:style-name="P11"><text:s text:c="10"/>Petr Beneš <text:s text:c="20"/><text:span text:style-name="T1"><text:s text:c="2"/>(ODS)</text:span></text:p>
      <text:p text:style-name="P11"><text:s text:c="10"/>Antonín Čech <text:s text:c="17"/><text:span text:style-name="T1">(ODS)</text:span></text:p>
      <text:p text:style-name="P11"><text:s text:c="10"/>Bc. Zdeněk Drlík <text:s text:c="11"/><text:span text:style-name="T1">(KDU ČSL)</text:span></text:p>
      <text:p text:style-name="P11"><text:s text:c="10"/>František Haltmar <text:s text:c="8"/><text:span text:style-name="T1">(KDU ČSL)</text:span></text:p>
      <text:p text:style-name="P11"><text:s text:c="10"/>Petr Haltmar <text:s text:c="17"/><text:span text:style-name="T1">(KDU ČSL)</text:span></text:p>
      <text:p text:style-name="P11"><text:s text:c="10"/>Jaroslav Hudousek <text:s text:c="7"/><text:span text:style-name="T1">(ODS)</text:span></text:p>
      <text:p text:style-name="P11"><text:s text:c="10"/>Mgr. Pavel Klein <text:s text:c="11"/><text:span text:style-name="T1">(Nestraníci pro Štítecko)</text:span></text:p>
      <text:p text:style-name="P11"><text:s text:c="10"/>Vlastimil Kulhánek <text:s text:c="7"/><text:span text:style-name="T1">(Nestraníci pro Štítecko)</text:span></text:p>
      <text:p text:style-name="P11"><text:s text:c="10"/>Vojtěch Langer <text:s text:c="12"/><text:span text:style-name="T1"><text:s text:c="2"/>(ODS)</text:span></text:p>
      <text:p text:style-name="P11"><text:s text:c="10"/>Ing. Pavel Meixner <text:s text:c="8"/><text:span text:style-name="T1">(ODS)</text:span></text:p>
      <text:p text:style-name="P11"><text:s text:c="10"/>Ivar Směšný <text:s text:c="19"/><text:span text:style-name="T1">(KSČM)</text:span></text:p>
      <text:p text:style-name="P11"><text:s text:c="10"/>Bc. Jan Švéda <text:s text:c="17"/><text:span text:style-name="T1">(Nestraníci pro Štítecko)</text:span></text:p>
      <text:p text:style-name="P11"><text:s text:c="10"/>Bc. Jiří Vogel <text:s text:c="18"/><text:span text:style-name="T1">(ODS)</text:span></text:p>
      <text:p text:style-name="P11"><text:s text:c="10"/>Ing. Oto Wonke <text:s text:c="14"/><text:span text:style-name="T1">(Nestraníci pro Štítecko)</text:span></text:p>
      <text:p text:style-name="P7">Podle seznamu voličů bylo pro volby vydáno 1642 obálek, odevzdáno bylo 884 platných obálek. Volební účast byla 54,02 %. </text:p>
      <text:p text:style-name="P7"/>
      <text:p text:style-name="P11">Volby do Senátu Parlamentu</text:p>
      <text:p text:style-name="P7">Ve stejném termínu 5. a 6. 10. se konaly volby do Senátu.</text:p>
      <text:p text:style-name="P7">Ze 6 kandidátů šumperského okresu dostal ve Štítech nejvíce hlasů Mgr. Bc. Zdeněk Brož (146 hlasů), na druhém místě byl Ing. Josef Ťulpík (134 hlasů). Po druhém kole zvítězil v okrese Šumperk<text:span text:style-name="T7"> Mgr. Miroslav Adámek</text:span> ziskem 60,55% hlasů.</text:p>
      <text:p text:style-name="P7">Ve Štítech volilo 640 voličů, <text:s/>volební účast byla 40,93 % .</text:p>
      <text:p text:style-name="P7"/>
      <text:p text:style-name="P19">8. Významné události ve městě</text:p>
      <text:p text:style-name="P7"/>
      <text:p text:style-name="P7">V prvních lednových týdnech se konala na Štítecku Tříkrálová sbírka. <text:s/>Ve Štítech vybrali koledníci 36 422 Kč, v Březné 5 134 Kč, v Herolticích 4 370 Kč, v Crhově 3 821 Kč, celkově 49 747 Kč.</text:p>
      <text:p text:style-name="P7">Myslivecké sdružení Tetřívek Štíty uspořádalo 27. ledna Myslivecký ples v kulturním domě. V Herolticích se tančilo 3. února na Hasičském plese a v tomto měsíci se konal také ples firmy KLEIN automotive ve štíteckém kulturním domě. V únoru v Crhově zorganizovala Crhovská chasa Masopust.</text:p>
      <text:p text:style-name="P7">Divadelní soubor lanškrounského gymnázia „Škeble“ se ve Štítech představil 8. března hořkou komedií „Klobouky“ ze školského prostředí. Představení doprovázela živá hudba. U diváků mělo divadlo velký úspěch.</text:p>
      <text:p text:style-name="P7">17. března pořádali březenští hasiči Ostatkovou merendu. Ve stejný den se bavily děti na svém Maškarním karnevale ve Štítech.</text:p>
      <text:p text:style-name="P7">28. března si spisovatel a rozhlasový redaktor Miroslav Kobza při příležitosti vydání své nové knihy „Putování Zábřežskem po stezkách legend a příběhů“ připravil pro štítecké občany besedu. Byla spojena s autogramiádou a prodejem této publikace. Přítomní občané velmi ocenili fundované vyprávění o historii místního kraje.</text:p>
      <text:p text:style-name="P7">5. dubna zavítal do Štítů místopředseda Parlamentu ČR a předseda ODS profesor Petr Fiala.</text:p>
      <text:p text:style-name="P7">Starosta města jej provedl po městě s prohlídkou památkové zóny, knihovny, mateřské školy, sportovního areálu a firmy ZK Kovovýroba Žerníček. </text:p>
      <text:p text:style-name="P8"><text:soft-page-break/>V dubnu se skupiny dobrovolníků ze Štítů, Březné, Heroltic a Crhova <text:s/>opět zapojily do akce „Ukliďme Česko“. Tradiční pálení čarodějnic připravili <text:s/>28. dubna hasiči z Březné.</text:p>
      <text:p text:style-name="P8">V kuchyňce ZŠ se 12. května sešli zájemci o kurz pečení kváskového chleba. MEIS Štíty v rámci svého projektu o tradicích <text:s/>pozvala na tuto akci lektorku Moniku Kárníkovou, která účastníky provedla celým procesem výroby tohoto tradičního pečiva.</text:p>
      <text:p text:style-name="P8">16. května nabízeli žáci ZŠ občanům v rámci sbírky Ligy proti rakovině kvítky měsíčku lékařského, podařilo se nashromáždit 10 088 Kč.</text:p>
      <text:p text:style-name="P8">23. května se konala v zasedací síni MěÚ již potřetí beseda s Mgr. Ivanou Valentovou s názvem Střípky ze Šilperka a Štítecka. Odbornice na historii Štítů své vyprávění doplnila spoustou fotografií a obrázků.</text:p>
      <text:p text:style-name="P8">Poslední květnová sobota patřila Štíteckému jarmarku. Ranním koncertemjej zahájil orchestr Moravia Big Band ze Zábřehu. Velké množství diváků přilákalo vystoupení dětí z MŠ, ZUŠ a zumbové skupiny Háčko. Poté pódium ovládla hanácká skupina Stracené ráj.</text:p>
      <text:p text:style-name="P8">1. června navštívily děti v MŠ pohádkové bytosti. <text:s/>Princezna, kašpárek, hastrman, Rumsajs v doprovodu pana starosty přišli popřát dětem k jejich svátku a děti jim poděkovaly veselým vystoupením.</text:p>
      <text:p text:style-name="P8">2.6. pořádali březenští hasiči Kácení máje.</text:p>
      <text:p text:style-name="P8">8.6. byli pozváni občané všech generací do kulturního domu na program „Senioři a děti společně“. Tento projekt uspořádalo MEIS společně s TIC <text:s/>a skautským oddílem Hledači. Senioři společně s dětmi skládali znaky okolních měst, zdobili a přáními popisovali srdíčka pro perníkovou chaloupku, besedovali se skauty a tančili. K dobré pohodě <text:s/>i tanci přispěl svými písničkami pan Štěrba, svá vystoupení předvedly děti ze základní školy, Crhovská chasa zahrála loutkové divadlo a k němu paní Hanáčková připravila povídání o rodinném loutkářství. V průběhu odpoledne byli vyhlášeni výherci výtvarné soutěže a soutěže o nejkrásnější perníkovou chaloupku, <text:s/>které na jaře vyhlásilo MEIS. S programem na sále současně probíhaly výstavy rukodělných výrobků – krajkové ubrusy, vyšívané, šité a háčkované výrobky, ozdoby z korálků, <text:s/>perníčky a spousta výrobků z keramiky. Hosté mohli také sledovat <text:s/>ruční zdobení perníčků.</text:p>
      <text:p text:style-name="P8">23.6. zorganizoval v Herolticích již 19. setkání s RC modely Petr Haltmar.</text:p>
      <text:p text:style-name="P8">Poslední červnovou sobotu se na pomyslné hranici konal 10. ročník Setkání na hranici Čech a Moravy ve Valteřicích. Město Štíty ve spolupráci s Výprachticemi <text:s/>opět připravilo zázemí a kulturní program pro velké i malé návštěvníky. Po mši svaté byl přivítáním významných hostů zahájen odpolední program – zahájili hudebníci BROLN , pokračovala sestava Děda Mládek Illegal band a vystoupení zakončila <text:s/>skupina 05 a Radeček. Zpestřením byla ukázka bitvy modelů tanků , soutěže skautů a skákací hrad a občerstvení.</text:p>
      <text:p text:style-name="P8">10. srpna se rozběhly oslavy 740 let existence Šilperka-Štítů. Byly zahájeny křtem knihy Ivany Valentové a Pavla Ševčíka „Štíty – historie a proměny města“ v obřadní síni radnice. Křtu se kromě autorů knihy zúčastnil starosta Bc. Jiří Vogel, náměstek hejtmana olomouckého kraje Ing. Milan Klimeš, egyptolog Prof. Dr. Miroslav Verner, <text:s/>JUDr. Iva Brožová s manželem, politolog PHDr. Petr Sokol, přátelé z italského Belvedere Ostrense a mnoho přátel a občanů Štítů.. Kniha, vydaná při příležitosti 740. výročí od první písemné zmínky o Šilperku, je plná informací o minulosti i současnosti města. Unikátní publikaci doplňuje velké množství krásných fotografií, na kterých čtenář mimo jiné vidí, jakými proměnami město prošlo v minulých letech.</text:p>
      <text:p text:style-name="P8">11. srpna pokračovaly oslavy předáváním čestných uznání významným osobnostem spojeným s městem Štíty. Spolu se starostou a místostarostou Štítů předávali ocenění <text:soft-page-break/>poslankyně Parlamenrt ČR Zuzana Majerová, hejtman Olomouckého kraje Ladislav Okleštěk a jeho náměstek Dalibor Horák.</text:p>
      <text:p text:style-name="P8">Ocenění přijali: Petr Haltmar, Antonín Knápek, Dorota Koncewitz, MgA Alena Kupčíková, <text:s/>Jaroslav Lakomý, Fiorella Magini, Pavel Ševčík, Mgr. Ivana Valentová, <text:s/>Josef Žerníček a zástupci firmy Autoservis Hudousek a KLEIN automotive s.r.o.</text:p>
      <text:p text:style-name="P8">V kostele Nanebevzetí Panny Marie poté zazněly písně v podání Pěveckého sboru Křížkovský z Opavy. Večerní program ve sportovním areálu odstartoval David Deyl a po <text:s/>slavnostním ohňostroji se o zábavu postaral Davide Mattiolli. K dobré pohodě také přispěly místní spolky, které zajistily občerstvení.</text:p>
      <text:p text:style-name="P8"><text:s/>Štítecké oslavy a pouť zakončila 12.8. nedělní mše <text:s/>svatá celebrovaná olomouckým biskupem <text:s/>Mons. Antonínem Baslerem.</text:p>
      <text:p text:style-name="P8">8.9. mohli diváci již po dvacáté sledovat Setkání s RC modely v Herolticích.</text:p>
      <text:p text:style-name="P8">100. výročí Československé republiky si město Štíty připomnělo 26. října. V kulturním domě byly vystaveny štítecké kroniky a pamětní knihy. Odpoledne se konalo slavnostní odhalení a posvěcení nově zrekonstruovaného památníku obětem 1. i 2. světové války. Po úvodním projevu starosty města zazněly tóny české státní hymny zpívané sborem Bendl z České Třebové. Poté se ujal slova zábřežský děkan P. Ŕadek Maláč a požehnal památník, u kterého stála skautská čestná stráž.</text:p>
      <text:p text:style-name="P8">V 17 hodin se v kostele konal slavnostní koncert sboru BENDL a italského mužského souboru Coro il Rifugio. Jejich vystoupení nabídlo všem posluchačům opravdu nevšední zážitek. Na závěr hrála v kulturním domě k poslechu i tanci skupina L.I.F.</text:p>
      <text:p text:style-name="P8">9. listopadu se v zasedací místnosti MěÚ sešli zájemci o povídání o zemi, která nepatří zrovna k vyhledávaným cílům cestování. Poutavé vyprávění o Mongolsku spolu s promítáním fotografií z cest připravili Tereza Haltmarová a Zdeněk Vogl.</text:p>
      <text:p text:style-name="P8">14. listopadu se štítecký kostel zaplnil příznivci vážné hudby, aby vyslechli koncert houslového virtuosa Václava Hudečka doprovázeného <text:s text:c="2"/>cemballistou Martinem Hrochem. Jejich nádherný výkon zanechal v posluchačích nezapomenutelné dojmy.</text:p>
      <text:p text:style-name="P8">První prosincová sobota byla zase svátkem pro heroltický kostel. V Adventním koncertu vystoupili umělci BROLN a navodili pro zcela zaplněný prostor kostela nádhernou atmosféru začínajícího adventu. <text:s/>Výtěžek z koncertu opět pomůže rekonstrukci kostela. <text:s/></text:p>
      <text:p text:style-name="P8">2.12. uspořádala farnost Štíty Adventní zastavení na farním dvoře. K vidění byla výstava betlémů, také možnost něco vyrobit, něco si koupit u stánků, ochutnat punč a domácí cukroví. Výtěžek z této akce byl věnován na zakoupení kompenzačních pomůcek pro chlapce s mozkovou obrnou.</text:p>
      <text:p text:style-name="P8">Mikulášská nadílka letos zaznamenala velkou změnu. Místo nadělování na náměstí se odehrávala v kulturním domě. Součástí akce byly vánoční výtvarné dílničky pro děti a vánoční jarmark v předsálí domu. Žákyně ZUŠ připravily pásmo vánočních koled a básniček, děti ZŠ zase vánoční keramiku. V přípravě občerstvení se vyznamenala Nalejvárna u dvou čertů, skauti i TIC. Velký dík patří všem pořadatelům i Mikulášské družině za nadílku.</text:p>
      <text:p text:style-name="P8">Poslední kulturní akcí roku 2018 bylo velmi úspěšný vánoční koncert <text:s/>orchestru Big Band Lanškroun 14. prosince.</text:p>
      <text:p text:style-name="P8">Na Štědrý den roznášeli skauti po celém městě, v Březné <text:s/>v Herolticích a Horních Studénkách betlémské světlo a večer rozzářili svými loučemi půlnoční mši v kostele.</text:p>
      <text:p text:style-name="P8"/>
      <text:p text:style-name="P19"/>
      <text:p text:style-name="P19"><text:soft-page-break/>9. Partnerství města</text:p>
      <text:p text:style-name="P11">Belvedere Ostrense</text:p>
      <text:p text:style-name="P7">U příležitosti 10. výročí od podpisu partnerské smlouvy mezi městem Štíty a italským Belvedere Ostrense se od 28. dubna do 2. května vydalo 9 zástupců našeho města do Itálie. Pozvání také přijala skupina z dalšího partnerského města <text:s/>francouzského Saint Pal de Chalencon. Návštěvníci byli po příjezdu vřele přivítáni a ubytováni v rodinách. Další den se starosta Jiří Vogel a místostarosta Luboš Skácel zúčastnili mezinárodního jednání o společném projektu těchto tří měst. Na oficiálním setkání všech účastníků byla podepsána smlouva o vzájemné spolupráci na tomto projektu, který se zabývá vývojem demokracie v těchto městech. Součástí programu byla bohoslužba v kostele sv. Petra, návštěva historického muzea v Jesi, prohlídka archeologických památek ve městě Fano, exkurze do keramické dílny a návštěva krápníkové jeskyně. Další partnerské dny se budou konat příští rok ve Štítech.</text:p>
      <text:p text:style-name="P7">Zástupci Belvedere Ostrenze přijeli v srpnu na pozvání na oslavy 740 let <text:s/>města Štíty, a viceprezidentka asociace „Amici de Saint Pal“ Fiorella Magini obdržela čestné uznání města Štíty za činnost v rámci partnerství měst.</text:p>
      <text:p text:style-name="P11">Niemodlin</text:p>
      <text:p text:style-name="P7">Zástupci polského partnerského města přijali pozvání na Setkání na pomezí Čech a Moravy a na oslavy 740 let Štítů. Starostka Niemodlinu Dorota Koncewitz obdržela čestné uznání za rozvoj a spolupráci v oblasti partneských vztahů. </text:p>
      <text:p text:style-name="P7">Štítecká delegace se v listopadu tradičně zúčastnila gastronomické soutěže „Karpik 2018“. O nejlepší pokrm z ryb soutěžila za Štíty Jana Tejklová a za svou rybí polévku získala ocenění , cenu nejvyšší pak obdržela za rybí tatarák. Starosta Štítů byl rovněž oceněn za podporu celého projektu a dlouholetou spolupráci. </text:p>
      <text:p text:style-name="P19"/>
      <text:p text:style-name="P19">10. Policie</text:p>
      <text:p text:style-name="P7">V katastru města Štíty a přilehlých obcích Březná, Heroltice a Crhov došlo v roce 2018 ke spáchání 19 trestných činů. Ve srovnání s předchozím rokem se jedná o navýšení trestné činnosti o 12 skutků. V 11 případech se jednalo o trestné činy proti majetku, z toho 6 <text:s/>krádeží, 4 <text:s/>podvody a 1 zpronevěra. Dále se jednalo dvakrát o <text:s/>ublížení na zdraví <text:s/>a po jednom případu o vyhrožování se zbraní, <text:s/>o znásilnění, pohlavní zneužití, <text:s/>zanedbání povinné výživy, nebezpečného vyhrožování a poškozování cizích práv. Z toho bylo 17 případů objasněno, 2 trestné činy doposud objasněny nebyly.</text:p>
      <text:p text:style-name="P7">V přestupkovém řízení bylo v této lokalitě řešeno celkem 92 skutků, což znamená navýšení o 47 skutků proti minulému roku. Převážně se jednalo o přestupky v dopravě, proti veřejnému pořádku, narušování občanského soužití a drobné majetkové přestupky. V příkazním řízení zde bylo uloženo celkem 58 pokut pro přestupky v dopravě.</text:p>
      <text:p text:style-name="P7">Policisté zabezpečovali bezproblémový průběh akce Štítecký jarmark. </text:p>
      <text:p text:style-name="P7">Největším problémem je každoročně řešená sjízdnost silnic v zimním období. Této problematice je nadále věnována pozornost ve spolupráci s dopravní policií a správou silnic.</text:p>
      <text:p text:style-name="P19"/>
      <text:p text:style-name="P19">11. Ostatní instituce</text:p>
      <text:p text:style-name="P23">Římskokatolická farnost ve Štítech</text:p>
      <text:p text:style-name="P11">Pastorační činnosti</text:p>
      <text:p text:style-name="P7">Rok 2018 byl zahájen mší 1. ledna při Slavnosti Matky Boží Panny Marie a 6. ledna na Slavnost Zjevení Páně, kdy byla žehnána voda, křída a kadidlo. Každou třetí neděli se <text:soft-page-break/>konaly bohoslužby pro děti a první čtvrtek v měsíci bohoslužba pro seniory v Domově důchodců. 11.2. byla při mši udílena svátost pomazání farníkům starším 60 let a nemocným. Na Popeleční středu 14.2. bylo udílení popelce farníkům a tím začala postní doba. Ve velikonočním týdnu probíhaly obřady a adorace u Božího hrobu.</text:p>
      <text:p text:style-name="P7">2. listopadu v den Vzpomínky na všechny věrné zesnulé – Dušičky - se konala pobožnost na místním hřbitově spojená s žehnáním hrobů.</text:p>
      <text:p text:style-name="P7">Na Štědrý den odpoledne proběhla v kostele akce „Oživení jesliček“ za zpěvu místní scholy a přítomných dětí. Ty ozdobily stromeček a byly odměněny sladkostmi. Slavná půlnoční mše ve vánočně ozdobeném kostele byla doprovázena průvodem skautů s rozsvícenými loučemi a hudební produkcí scholy. Stejně sváteční byly i mše sv. na Narození Páně, sv. Štěpána a svátek Svaté rodiny.</text:p>
      <text:p text:style-name="P11">Poutě ve farnosti</text:p>
      <text:p text:style-name="P7">16.6. se konala poutní mše v Herolticích ke slavnosti Narození sv. Jana Křtitele, v Crhově pak 5.7. na slavnost sv. Cyrila a Metoděje.</text:p>
      <text:p text:style-name="P11"><text:span text:style-name="T1">Program štítecké pouti byl uzavřen </text:span><text:span text:style-name="T1">12.8.</text:span><text:span text:style-name="T1"> poutní mší, kterou celebroval Mons. Antonín Basler </text:span><text:span text:style-name="T1">a koncelebroval děkan P. Radek Maláč a místní farář P.Jack Broňczyk. Při mši byla biskupem Mons. Baslerem požehnaná nová vitráž nad hlavním vchodem.</text:span></text:p>
      <text:p text:style-name="P7">28.9. se tradičně na slavnost sv. Václava konala pouť na Horu Matky Boží v Králíkách.</text:p>
      <text:p text:style-name="P11">Koncerty a další aktivity ve farnosti</text:p>
      <text:p text:style-name="P7">15.6. se konala malá Zahradní slavnost na farním dvoře. Byla zahájena vernisáží obrazů paní Ivany Valentové s námětem štíteckých krajin. V kostele <text:s/>probíhaly paní Valentovou komentované prohlídky interiéru a malování obrázků dětmi. Na farním dvoře bylo připraveno občerstvení a posléze promítání filmů.</text:p>
      <text:p text:style-name="P7">V rámci oslav 100. výročí republiky se uskutečnil v kostele koncert pěveckých sborů, 14.11. pak koncert Václava Hudečka a Martina Hrocha. 1.12. vyslechli návštěvníci koncert umělců BROLN v heroltickém kostele. 2.12. se konalo na farním dvoře Adventní zastavení.</text:p>
      <text:p text:style-name="P11">Opravy</text:p>
      <text:p text:style-name="P7">Z prostředků získaných účelovými sbírkami byla opravena pastorační místnost, schodiště na faře, zakoupena plynová topná tělesa. <text:s/>Celkem bylo sbírkami získáno 49 340 Kč a dalších 23 000 <text:s/>Kč jako dary. </text:p>
      <text:p text:style-name="P7">Opravy provedené městem Štíty: kovový plot kolem předzahrádky fary (60 000 Kč), instalace vitrážového okna sv. Jana Nepomuckého nad vchodem do chrámu (190 000 Kč) a oprava omítky, fasády a římsy na budově kostela (550 000 Kč).</text:p>
      <text:p text:style-name="P7"/>
      <text:p text:style-name="P23">Domov důchodců</text:p>
      <text:p text:style-name="P7">Počátkem roku vedení domova vyjednávalo se zřizovatelem o možnosti rekonstrukce a přístavby další budovy. Oslovený projektant zpracoval podle požadavků projektovou studii „Rekonstrukce, humanizace a přístavba domova“, která byla posléze schválena zřizovatelem Tyto záměry byly také odsouhlaseny vedením města a byl proveden bezúplatný převod pozemku před budovou.</text:p>
      <text:p text:style-name="P7">V měsíci květnu proběhla v domově třídenní inspekce na kvalitu poskytované sociální služby dle zákona O sociálních službách. S výsledky kontroly je vedení i zaměstnanci velmi spokojeni, inspekční tým posunul kvalitu poskytované péče zase o kus dál.</text:p>
      <text:p text:style-name="P7">V 1. patře bylo rozšířeno zvedací zařízení, bylo zakoupeno 25 kusů evakuačních podložek , další jednotka k signalizačnímu zařízení a relaxační křeslo.</text:p>
      <text:p text:style-name="P7"><text:soft-page-break/>Domov se zapojil do programu „Plníme přání seniorům“ , v němž jeho projekt <text:s/>„Posezení v parku“ byl vybrán k realizaci. Díky finančním darům se podařilo vybudovat relaxační posezení v parku z velkých špalků dřeva. Zapojení do projektu „Ježíškova vnoučata“ přineslo klientům domova velké překvapení a radost. Na jejich přání byla uspořádána na dvoře pravá vesnická zabijačka <text:s/>rodinou řezníka z Hovoran, plná zabijačkových specialit, dobrého popití z jižní Moravy a báječné atmosféry.</text:p>
      <text:p text:style-name="P7">Uživatelé také obdrželi dárky – kalendáře pro rok 2019 s fotografiemi z akcí domova.</text:p>
      <text:p text:style-name="P7">V rámci mezigeneračních setkávání navštěvovaly domov děti z 3 . ZŠ Zábřeh a ZŠ Štíty. Společně s nimi se senioři zapojili do soutěže „Šťastné stáří očima dětí“.</text:p>
      <text:p text:style-name="P7">Z finančních darů bylo možno organizovat 5. ročník Svatomartinských slavností, kde se klienti setkávají s přáteli <text:s/>z domovů v Šumperku, Libině, Prostějově, Jedlí a Laudonu. Na uspořádání večera se podílejí studenti Střední odborné školy sociální péče <text:s/>v Zábřehu.</text:p>
      <text:p text:style-name="P7">Štítečtí senioři projevili odvahu účastí ve sportovním klání „Zábřežský sedmiboj“, kde sice nezvítězili, ale zažili dobré pocity ze zápolení <text:s/>s ostatními kluby.</text:p>
      <text:p text:style-name="P7">Vedení pořádá setkávání s Výborem obyvatel, kde zaznamenává podněty ze strany uživatelů domova a <text:s/>předává informace o nejbližším dění. Pravidelně také probíhají Dny ředitelky určené pro uživatele, jejich rodinné příslušníky i zaměstnance.</text:p>
      <text:p text:style-name="P7">Výběr z akcí: návštěvy čtenářského kroužku Knihomloci, divadelní představení v Šumperku, Ples Otevřených srdcí v Bludově, Velikonoční jarmark v Olomouci, Pálení čarodějnic s grilováním, návštěva termálů ve Velkých losinách, výlet na pevnost Hůrka a kláštera v Králíkách, setkání s dětmi ZŠ Zábřeh, turnaj v petanqu ve Chválkovicích, soutěž ve vaření guláše v Prostějově, Zoo Olomouc, výlet do České Třebové, návštěva vojenského muzea Králíky, Zahradní slavnost v Jedlí, smyslové hry v Libině, Zábřežský sedmiboj, hudební vystoupení, Veletrh sociálních služeb v Šumperku, vystoupení smyčcového kvarteta – oslava narozenin, návštěva svíčkárny v Olomouci, vystoupení kouzelníka, Svatomartinské slavnosti, Vánoční jarmark v Olomouci, Adventní trhy v Šumperku, Mikulášská nadílka a Vánoční posezení v projektu Hella Autotechnik Nova.</text:p>
      <text:p text:style-name="P7">Do domova docházela provádět muzikoterapiipaní Hana M<text:span text:style-name="T2">ö</text:span><text:span text:style-name="T3">snerová z občanského sdružení Kamarádi otevřených srdc</text:span><text:span text:style-name="T3">í</text:span><text:span text:style-name="T3">. </text:span><text:span text:style-name="T3">S</text:span><text:span text:style-name="T3">vé služby </text:span><text:span text:style-name="T3">poskytoval</text:span><text:span text:style-name="T3"> canisterapeut </text:span><text:span text:style-name="T3">a</text:span><text:span text:style-name="T3"> felinoterapeut. Pod vedením <text:s/>pana faráře probíha</text:span><text:span text:style-name="T3">ly</text:span><text:span text:style-name="T3"> mše svaté a rozhovory s klienty. Pravidelně docház</text:span><text:span text:style-name="T3">ela</text:span><text:span text:style-name="T3"> <text:s/>pedikérka a kadeřnice, také předčitatelka </text:span><text:span text:style-name="T3">beletrie</text:span><text:span text:style-name="T3">.</text:span></text:p>
      <text:p text:style-name="P24">Cílem vedení a zaměstnanců je přizpůsobovat prostory domova a péči co nejvíce domácímu prostředí, aby se klienti cítili co nejlépe a jako doma.</text:p>
      <text:p text:style-name="P22"/>
      <text:p text:style-name="P22">Dětský domov</text:p>
      <text:p text:style-name="P7">Dětský domov ve Štítech je odloučeným pracovištěm <text:s/>mateřské školy, základní školy a střední školy Dětského domova v Zábřehu . Nadále se skládá ze tří samostatných rodinných skupin, kdy každou z nich tvořilo maximálně 8 dětí. </text:p>
      <text:p text:style-name="P7">Během roku opustilo domov pět dětí, všichni po ukončení ústavní výchovy. Na jejich místa nastoupilo dalších pět chovanců, kterým byla <text:s/>ústavní <text:s/>výchova nařízena. Ke konci roku tak tvořilo <text:s/>kolektiv 23 dětí. Personál je složen z 11 pedagogických pracovníků a 2 provozní zaměstnanců, nedošlo tak <text:s/>k žádné změně.</text:p>
      <text:p text:style-name="P7">Bylo pokračováno v renovaci celé budovy domova. Kromě dílčích úprav okolí, jednotlivých pokojů a společných prostor, byla realizována výměna rozvodů vody ve dvou patrech, dokončena izolace nových střešních oken a úprava startovacího bytu pro starší klienty. <text:soft-page-break/>Zaměstnanci domova vedou děti k samostatnosti, k zajišťování svých veškerých potřeb v domácnosti tak , aby byly lépe připraveny na samostatný život.</text:p>
      <text:p text:style-name="P7">V roce 2018 absolvovaly děti několik pobytů. Část trávila prázdniny na nedaleké údolní přehradě Pastviny, část na chatě <text:s/>Orlici a několik vyvolených poznávalo mořské kraje v Chorvatsku. Oblíbené byly také jednodenní akce jako různé návštěvy výstav, sportovní turnaje, vycházky do přírody, turistické pochody na Kralický Sněžník a na mnohé rozhledny. Pravidelné byly návštěvy v keramické dílně v Moravském Karlově či svíčkárně v Olomouci.</text:p>
      <text:p text:style-name="P7">Již čtvrtým rokem se děti účastnily rybářských závodů, kde získaly první tři místa v soutěži.</text:p>
      <text:p text:style-name="P7">Pomáhaly také při akci Ukliďme svět a Den Země. Díky sponzorům zažily <text:s/>krásný víkend v Praze, kde navštívily mnohé výstavy, <text:s/>sportovní akce a poznaly spoustu zajímavostí.</text:p>
      <text:p text:style-name="P7"/>
      <text:p text:style-name="P23">Charita</text:p>
      <text:p text:style-name="P7"/>
      <text:p text:style-name="P7">Domácí a zdravotní hospicová péče Charity Zábřeh poskytovala v regionu Štítecka svou službu 7 pacientům. Bylo provedeno 394 ošetřovacích návštěv. V jejich rámci byly prováděny převazy ran, ošetřovatelská rehabilitace, hospicová péče, odběry biologického materiálu (nejčastěji krve), a měření krevního tlaku. Tři klienti využili rehabilitační službu nebo masáž, kterou poskytuje terénní fyzioterapeutka.</text:p>
      <text:p text:style-name="P7">V roce 2018 bylo v péči Charitní pečovatelské služby celkem 17 klientů. Služba zajišťovala dovoz obědů, nákupy a pochůzky, pomoc při úkonech osobní hygieny, při oblékání a svlékání, používání speciálních pomůcek, <text:s/>běžný úklid a údržbu domácnosti a převozy klientů k lékaři. </text:p>
      <text:p text:style-name="P7">Službu osobní asistence využívala 1 klientka při individuální přepravě speciálně upraveným vozem.</text:p>
      <text:p text:style-name="P23"/>
      <text:p text:style-name="P19">12. Průmysl</text:p>
      <text:p text:style-name="P19"/>
      <text:p text:style-name="P22">KLEIN automotive s.r.o.</text:p>
      <text:p text:style-name="P7"/>
      <text:p text:style-name="P7">Z hlediska zakázkové náplně a výrobních kapacit je možné rok 2018 označit jako stabilní a vyrovnaný. Nebyl zahájen žádný dlouhodobý projekt, zakázková náplň byla vhodně doplňována především kooperacemi se společností MAGNA.</text:p>
      <text:p text:style-name="P7">Velká část aktivit byla směřována do příprav na start klíčového projektu A8 v roce 2019. Byla instalována 4 nová robotická pracoviště, proběhla revize plošných dispozic výrobních prostor a byla zadána výroba klíčových nástrojů</text:p>
      <text:p text:style-name="P7">Pokračovaly řízené optimalizace procesů s důrazem na zvýšení efektivity a produktivity práce. Proběhla významná investice do vzdělávání. V rámci pilotního ročního programu společnosti Franklin Covey se pravidelně školilo 30 vedoucích pracovníků v oblasti manažerských dovedností. Dále bylo proškoleno 24 pracovníků ze skupiny středního managmentu v oblasti vedení týmů, osobního rozvoje a motivace.</text:p>
      <text:p text:style-name="P7">Pokračovaly aktivity v rámci programu Firemní kultury. Z nejvýznamnějších je možno uvést nový Magazín, který se změnil v moderní časopis s mnoha informacemi ze života firmy.</text:p>
      <text:p text:style-name="P7"><text:soft-page-break/>Krize na trhu práce pokračovala a zejména v první polovině roku byla velmi citelná. I přesto se dařilo zejména výrobní týmy vhodně doplňovat a bez větších problémů zajišťovat dodávky zákazníkům. Ke konci roku bylo v pracovním poměru 667 pracovníků.</text:p>
      <text:p text:style-name="P7"><text:span text:style-name="T10">Vzpomínám</text:span><text:span text:style-name="T10">e</text:span><text:span text:style-name="T10"> <text:s text:c="8"/></text:span><text:span text:style-name="T9"><text:s text:c="105"/></text:span></text:p>
      <text:p text:style-name="P15"/>
      <text:p text:style-name="P14"/>
      <text:p text:style-name="P21">Dne 3. ledna 2018 skončila v nedožitých 84 letech životní pouť pana Antonína Kleina.</text:p>
      <text:p text:style-name="P21"/>
      <text:p text:style-name="P15">Narodil se 21.5.1934 v Písařově. Vyučil se strojním zámečníkem a následně vystudoval Průmyslovou strojnickou školu v Šumperku. V roce 1958 se stal vedoucím provozu podniku KOVO-DŘEVO OLOMOUC ve Štítech, který byl místním znám pod názvem Bakelitka. V roce 1968 přešla tato provozovna pod správu podniku Jesan Jeseník. Vlastními silami bylo vybudováno nové sídlo podniku na Nádražní ulici, kde se Jesan dále rozvíjel. Pan Klein byl jako správný vedoucí duší rozvoje průmyslu ve městě, svou poctivou prací a zodpovědností se významně přičinil o stabilizaci a následný rozvoj celého podniku.</text:p>
      <text:p text:style-name="P15"><text:s/></text:p>
      <text:p text:style-name="P15">Když se pak <text:s/>po společenských změnách v devadesátých letech řešila budoucnost tohoto nejvýznamnějšího místního <text:s/>zaměstnavatele, stanul přirozeně v jeho čele. Bylo pro něj nemyslitelné, aby Štíty přišly o zdroj zaměstnání pro mnoho rodin a s vědomím značného rizika se pustil do privatizace stávajícího státního podniku. <text:s/>Tak vznikla <text:s/>v roce 1994 firma KLEIN-BLAŽEK, která v plném rozsahu převzala dosavadní výrobní program. Především díky týmu zkušených, profesně zdatných a loajálních zaměstnanců odstartovala svůj dynamický růst.</text:p>
      <text:p text:style-name="P15"><text:s/>Pan Klein tak dostal příležitost zúročit své bohaté zkušenosti, které vycházely nejen z příkladného pracovního nasazení, ale i z důrazu na mezilidské vztahy, laskavost a pochopení. V řádu několika málo let se firma rozrostla ze 180 pracovníků na společnost se 700 zaměstnanci s vizitkou významného a oceňovaného dodavatele do automobilového průmyslu. V roce 2010 proběhla změna stávající firmy na podnik s názvem KLEIN invest s.r.o., který <text:s/>pracoval pro mnohé zahraniční subjekty a získal <text:s/>mnohá ocenění – např. Od Volkswagen Group Awardi nebo Visteon Important Partner Awardi.</text:p>
      <text:p text:style-name="P15"/>
      <text:p text:style-name="P15">V roce 2010 ukončil pan Klein svoji výkonnou roli ve firmě a úspěšně ji předal nástupci – druhé generaci v rámci své rodiny. I poté denně do firmy docházel a to až do svých 80 let. Pomáhal tak svými zkušenostmi podnik i nadále rozvíjet. <text:s text:c="6"/></text:p>
      <text:p text:style-name="P15"><text:s/>Skromnost a štědrost zdobila pana Antonína Kleina po celou dobu jeho života. Porozumění u něj našli řadoví občané i členové místních spolků a organizací, jejichž byl pravidelným přispěvatelem a hrdým členem. Nikdy nezapomínal pomoci a prospívat lidem ve svém okolí. V soukromí pak kladl důraz především <text:s/>na rodinu a <text:s/>chvíle zaslouženého odpočinku užíval v kruhu svých nejbližších.</text:p>
      <text:p text:style-name="P15">S panem Antonínem Kleinem odešla mimořádná osobnost, která se nesmazatelně zapsala do historie <text:s/>města Štíty.</text:p>
      <text:p text:style-name="P15"/>
      <text:p text:style-name="P21">ČEST JEHO PAMÁTCE!</text:p>
      <text:p text:style-name="P7"><text:soft-page-break/></text:p>
      <text:p text:style-name="P23"/>
      <text:p text:style-name="P23"/>
      <text:p text:style-name="P23"/>
      <text:p text:style-name="P23">ZEAS Březná a.s.</text:p>
      <text:p text:style-name="P7">Firma ZEAS uzavřela letos již 25. rok hospodaření, které právě v tomto roce <text:s/>skončilo účetním ziskem ve výši 11 269 795 Kč. Jedná se o stabilní zisk, který společnost v minulých letech pravidelně vytvářela.</text:p>
      <text:p text:style-name="P7">Bylo prodáno 161 tun masa v průměrné ceně 52,2 Kč/kg a 562 tun obilovin za průměrnou cenu 4 394 Kč/t. Mlékárně Agricol s.r.o. Polička bylo prodáno 4 819 556 l výběrového mléka, o 112 169 l více než loni. Prodej čerstvého mléka v mléčném automatu ve <text:s/>Štítech činil 52 l denně, celkově 18 930 l. Cena mléka po celý rok mírně rostla, dosáhla průměrně 9,132 Kč. Průměrné náklady na jeho výrobu činily 8,967 Kč/l. Tržnost mléka dorostla na 97,5 % ve stoprocentní kvalitě.</text:p>
      <text:p text:style-name="P7">Společnost vyrobila 2 009 tun obilovin při průměrném výnosu 4,933 t/ha, osetá plocha se zvýšila na 407 ha. Ceny obilovin vzrostly o 13,9 %, u olejnin klesly o 8 %.</text:p>
      <text:p text:style-name="P7">Obiloviny byly prodány za 4 394 Kč/t při průměrných nákladech 3 782 Kč/t.</text:p>
      <text:p text:style-name="P7">Bioplynová stanice vyrobila za rok 4 394 MWh, z čehož pro vlastní provoz spotřebovala 604 MWh. Areálu živočišné výroby bylo dodáno 397 MWh, prodáno bylo 3 394 MWh. Zároveň bylo vyrobeno 2 366 t kukuřičné siláže, <text:s/>4 935 t travní siláže a 6 867 t hovězího hnoje.</text:p>
      <text:p text:style-name="P7">V roce 2018 byl pořízen dlouhodobý hmotný majetek v celkové výši 6 354 000 Kč – pozemky za 972 000 Kč, zemědělské stroje za 4 792 000 Kč, kondenzační a varný kotel za 180 000 Kč, osobní auto za 410 000 Kč. </text:p>
      <text:p text:style-name="P7">ZEAS zaměstnává 68 osob, ředitelem je pan Vladimír Světlík.</text:p>
      <text:p text:style-name="P7">Valná hromada schválila hospodaření za rok 2018.</text:p>
      <text:p text:style-name="P7"/>
      <text:p text:style-name="P7"/>
      <text:p text:style-name="P7"><text:s/><text:span text:style-name="T4">ZK Kovovýroba </text:span><text:span text:style-name="T4">ŽERNÍČEK </text:span></text:p>
      <text:p text:style-name="P7">Rok 2018 byl dalším náročným ale zároveň úspěšným rokem. Firma si upevnila své postavení u klíčových odběratelů a realizovala zvýšený objem zakázek v automobilovém průmyslu. Stále větší tlak byl vyvíjen na kvalitu výrobků a pružnost dodávek. Aby byla zajištěna tato kvalita, prošla firma personálními a organizačními změnami <text:s/>s cílem vyšší produktivity. Před koncem roku proběhl úspěšný audit ze strany značky AUDI. </text:p>
      <text:p text:style-name="P7">Jako v celé republice byl i zde vnímán nedostatek kvalitních pracovních sil. Pomyslná stavidla náborů z východu jsou široce rozevřena. Firma se snažila udržet si kvalitní pracovníky různými benefity a firemními akcemi.</text:p>
      <text:p text:style-name="P7">Aktuálně zde proběhla transformace, kdy zakladatel firmy pan Josef Žerníček odešel do zaslouženého odpočinku – firma získává nové postavení jako ŽERNÍČEK s.r.o. vlastněná nástupcem. </text:p>
      <text:p text:style-name="P7"/>
      <text:p text:style-name="P19">13. Školství</text:p>
      <text:p text:style-name="P23">Základní škola a mateřská škola Štíty</text:p>
      <text:p text:style-name="P7">Vzdělávací programy pro předškolní vzdělávání a základní vzdělávání nemají v tomto roce žádné změny. Počet žáků v základní škole po 10 letech přesáhl 250 ve 13 třídách, v MŠ je stálý počet 70 dětí.</text:p>
      <text:p text:style-name="P7"><text:soft-page-break/>Byly realizovány tradiční akce a projekty ( Český rok, Ahoj léto, „Co všechno umíme“ spojený s Dnem otevřených dveří – s účastí 250 hostů, divadla pro žáky, dětský karneval, společenská výchova, lyžařský výcvik). Zajímavou aktivitou byl školní paralympijský den pro <text:s/>ZŠ i předškoláky z MŠ. Cílem bylo přiblížit podmínky <text:s/>handicapovaných sportovců a v simulaci umožnit <text:s/>každému žáku vyzkoušet si několik takových sportů. Lektory byli studenti UP Olomouc. Mimořádně zajímavá a poučná byla exkurze na základně taktického letectva Armády ČR v Čáslavi. Mimo jiné si každý žák mohl sednout do kokpitu Gripenu a vyzkoušet si pilotování na simulátoru.</text:p>
      <text:p text:style-name="P7">Další novinkou se staly školní běžecké závody ve spolupráci s firmou ZK Kovovýroba <text:s/>Žerníček pro všechny žáky základní školy. Výkonnost závodníků byla různá, všichni však šli do závodu naplno.</text:p>
      <text:p text:style-name="P7">Významnou akcí byla oslava 100 let existence <text:s/>republiky. Škola byla slavnostně vyzdobena v červenomodrobílých barvách. Každý ročník II. stupně zpracoval jeden z významných „osmičkových roků“ + rok 1989 a prezentoval jej pro spolužáky. Žáci přistoupili k <text:s/>tématům velmi zodpovědně a se zájmem. Celkově zaznamenaný pořad dne byl vystaven po celý listopad na radnici. Ve školních prostorách byla také uspořádána beseda se sběratelem historických válečných předmětů panem Miroslavem Poláchem společně s <text:s/>výstavou z jeho sbírek dokladů <text:s/>válečných dob. Byly prezentovány scénky z historie republiky až do dneška. Žáci vyslechli přednášku o historii Štítů paní Ivany Valentové a prohlédli si výstavu kronik a pamětních knih v kulturním domě. Na závěr zasadili na školním dvoře lípu jako symbol našeho národa a zazpívali národní hymnu.</text:p>
      <text:p text:style-name="P7">Zvláštní pozornost byla věnována stále rostoucímu nebezpečí kyberšikany, bylo uskutečněno několik preventivních akcí ve spolupráci se společností E-bezpečí.</text:p>
      <text:p text:style-name="P7">Nově byla v uplynulém roce organizována činnost školního parlamentu. Škola metodicky spolupracovala se společností CEDU (Centrum pro demokratické učení) a zapojila se do sítě „Škola pro demokracii“. Činnost školního parlamentu – zvolených zástupců tříd 4. -9. ročníku – byla ve škole velice viditelná – tým zorganizoval sportovní soutěže, sbírku pro onkologicky nemocné děti, soutěž tříd v udržování pořádku aj.</text:p>
      <text:p text:style-name="P7">Byla zavedena nová forma informačních schůzek za účasti všech tří zainteresovaných stran – třídní učitelky, rodiče a žáka. Cílem tohoto způsobu je zvýšit účinnost informačních schůzek a nabídnout rodičům příjemnější formu bez zbytečného čekání a s vyhrazením předem dohodnutého času.</text:p>
      <text:p text:style-name="P7">Ve spolupráci se Sdružením rodičů byl pořádán Dětský maškarní karneval s 250 účastníky.</text:p>
      <text:p text:style-name="P7">Nadále pokračuje vydávání školního časopisu Záškolák.</text:p>
      <text:p text:style-name="P7">Nabídka zájmové činnosti se uskutečnila v podobném rozsahu jako loni – 7 zájmových útvarů s přibližně stovkou zájemců. Pokračovala spolupráce školy a firmy KLEIN automotive – projekt Partnerství. Zvýšil se zájem o technické obory, některý z těchto oborů si zvolily téměř dvě třetiny našich absolventů. Podpora technického vzdělávání na štítecké škole <text:s/>formou kvalitní praktické výuky, možnosti volitelných předmětů i zájmové činnosti tak má již své výsledky. Spolupráce v oblasti technického vzdělávání pokračuje i s VOŠ a SOŠ Šumperk a VOŠ a SOŠ automobilní Zábřeh, se kterou je realizován společný projekt.</text:p>
      <text:p text:style-name="P7">Žáci dosáhli několika úspěchů v soutěžích – v okresním kole olympiády z německého jazyka zvítězila Jana Urbanová, na 3. místě skončila Tereza Jurečková, okresní kolo <text:s/>recitační soutěže vyhrála Anna Haasová. </text:p>
      <text:p text:style-name="P7"><text:soft-page-break/>Centrum pro zjišťování výsledků ve vzdělávání provedlo celostátní hodnocení výsledků jednotné přijímací zkoušky na střední školy. Žáci štítecké školy získali o 10% lepší výsledek v matematice než byl celostátní průměr, v českém jazyce byli dokonce o 14 % lepší.</text:p>
      <text:p text:style-name="P7">Řada velmi dobrých výsledků byla získána i ve sportu. Jedním z nich bylo vítězství stolních tenistek Mariany Minářové a Pavly Pospíšilové v okresním kole a postup do krajského. Ve štafetovém poháru bylo ziskem 2. místo v okrese a také postup do kraje. Řada medailových umístění byla získána na atletických závodech Den rekordů v Králíkách, kde škola je již několikátý rok nejúspěšnějším celkem.</text:p>
      <text:p text:style-name="P7">Zápis do 1. ročníku byl podruhé až v dubnu, dostavilo se 17 dětí, zapsáno bylo 15.</text:p>
      <text:p text:style-name="P7">K předškolnímu vzdělávání v mateřské škole bylo podáno 27 přihlášek, z kapacitních důvodů nemohlo být vyhověno 10 z nich ( ve všech případech neměli rodiče trvalý pobyt ve Štítech nebo jejich děti nedosáhly věku tří let).</text:p>
      <text:p text:style-name="P7">Nejvýznamnějším zlepšením materiálních podmínek byla výměna tepelného zdroje pro budovu ZŠ, kterou během prázdnin provedl zřizovatel. Nově se topí plynem, dosloužil méně účinný a znečišťující kotel na uhlí.</text:p>
      <text:p text:style-name="P7">V obou učebnách informatiky byly vyměněny žákovské počítačové stanice (systém od roku 2011 již nevyhovoval).</text:p>
      <text:p text:style-name="P11"/>
      <text:p text:style-name="P11">ZUŠ Štíty</text:p>
      <text:p text:style-name="P7">Ve školním roce 2017/18 navštěvovalo ZUŠ Štíty 40 žáků, které vyučovalo 5 pedagogů. Probíhala výuka hry na trubku, bicí, zobcovou flétnu, klarinet, kytaru, elektronické klávesové nástroje, klavír , sólový a komorní zpěv.</text:p>
      <text:p text:style-name="P7">Byly pořádány koncerty pro školy a veřejnost, žáci se podíleli na akcích pořádaných městem – Mikulášská nadílka, Štítecký jarmark. <text:s/>Škola spolupracovala také s obcemi v okolí – vystoupení v Bušíně, adventní koncert v kostele sv. Barbory <text:s/>a pěvecký a kytarový koncert v Zábřehu. </text:p>
      <text:p text:style-name="P19"/>
      <text:p text:style-name="P19">14. Kultura</text:p>
      <text:p text:style-name="P23">Městská knihovna Štíty</text:p>
      <text:p text:style-name="P7">Činnost městské knihovny v novém prostředí byla v tomto roce velmi zdařilá. Čtenáři i hosté ocenili nové zařízení knihovny, její umístění a vybavení, nové nabídky i odbornou obsluhu. Po celý rok přibývali noví čtenáři, zejména děti do 15 let, které v knihovně <text:s/>trávily svůj čas také četbou.</text:p>
      <text:p text:style-name="P7">Že je štítecká knihovna jednou z nejhezčích a nejzdařilejších knihoven v okrese , potvrdila dne 17. května 2018 návštěva a ocenění 46 knihovnic <text:s/>ze Šumperska.</text:p>
      <text:p text:style-name="P7">V prostorách knihovny se konaly besedy „Střípky ze Šilperska a Štítecka“ s Mgr. Ivanou Valentovou o historii Štítů při příležitosti vydání knihy „Štíty – historie a proměny města“. </text:p>
      <text:p text:style-name="P7">264 čtenářů si v průběhu roku vypůjčilo 13 480 monografií a 9 469 periodik – byl to nejvyšší zaznamenaný počet výpůjček ( a citelný nárůst proti loňskému roku). V rámci regionální funkce knihovny Štíty bylo <text:s/>do 6 místních knihoven dovezeno 1 140 svazků a odvezeno 1 699 zpět do MěK Štíty. Bylo zadáno 47 požadavků na meziknihovní službu, vyhověno bylo 46 žadatelům. Knihovnické lekce pořádané ve spolupráci se školami <text:s/>a kulturní akce navštívilo 303 osob.</text:p>
      <text:p text:style-name="P7">Knihovnu v roce 2018 navštívilo 3 908 osob a dalších 1 149 virtuálních návštěvníků využilo on-line služeb e-katalogu knihovny – celkem to bylo <text:span text:style-name="T7">5 057 uživatelů knihovny.</text:span></text:p>
      <text:p text:style-name="P7"/>
      <text:p text:style-name="P7"><text:soft-page-break/>Městská knihovna Štíty je pověřena výkonem regionálních funkcí pro knihovny v Písařově, Horních Studénkách, Jedlí, Jakubovicích, Zborově a v <text:s/>pobočce v Crhově. 15. března proběhla úspěšná <text:s/>kontrola plnění regionálních funkcí ve všech knihovnách střediska ředitelkou Městské knihovny T.G.Masaryka v Šumperku. <text:s/>Pracovníci knihoven střediska se sešli 26. dubna se zaměstnanci MěK Šumperk a starostou Štítů na poradě. </text:p>
      <text:p text:style-name="P11">Přírůstky knihovního fondu.</text:p>
      <text:p text:style-name="P7">Z rozpočtu města 253 svazků v hodnotě 46 869 Kč;</text:p>
      <text:p text:style-name="P7">Knižní dary z projektu Česká knihovna – 25 svazků v hodnotě 4 476 Kč;</text:p>
      <text:p text:style-name="P7">Knižní dary čtenářů a organizací – 43 svazků v hodnotě 10 258 Kč;</text:p>
      <text:p text:style-name="P7">Výměnné fondy z Olomouckého kraje – 266 svazků v hodnotě 48 180 Kč;</text:p>
      <text:p text:style-name="P7">Nákup knih z prostředků obcí Horní Studénky, <text:s/>Jakubovice, Jedlí, Písařov, Zborov -64 svazků v hodnotě 19 550 Kč;</text:p>
      <text:p text:style-name="P7">Knižní dary čtenářů pro MK Písařov – 18 svazků v hodnotě 3 421 Kč.</text:p>
      <text:p text:style-name="P11">Celkem bylo knihovnicky zpracováno a zkatalogizováno v programu Verbis 669 nových monografií v hodnotě 132 754 Kč.</text:p>
      <text:p text:style-name="P11">V knihovnickém středisku Štíty bylo celkem 325 registrovaných čtenářů s 24 884 výpůjčkami, 3 822 návštěvníků a 676 <text:s/>uživatelů internetu.</text:p>
      <text:p text:style-name="P7">Vedoucí městské knihovny je paní Květa Lakomá.</text:p>
      <text:p text:style-name="P7"/>
      <text:p text:style-name="P22">Přehled kulturních akcí v roce 2018</text:p>
      <text:p text:style-name="P7">5. 1. <text:s/>2018 <text:s text:c="3"/>Mezinárodní maškarní karneval skautů – KD Heroltice</text:p>
      <text:p text:style-name="P7">13.1. 2018 <text:s text:c="2"/>Akce SDH Březná, KD Březná</text:p>
      <text:p text:style-name="P7">27.1. 2018 <text:s text:c="2"/>Myslivecký ples MS Tetřívek, KD Štíty</text:p>
      <text:p text:style-name="P7">1. 2. <text:s/>2018 <text:s text:c="2"/>Koncert ZUŠ Štíty, obřadní síň Štíty</text:p>
      <text:p text:style-name="P7">3. 2. <text:s/>2018 <text:s text:c="2"/>Hasičský ples, KD Heroltice</text:p>
      <text:p text:style-name="P7">23. 2.2018 <text:s text:c="2"/>Beseda o historii města, Mgr I.Valentová, MěK Štíty</text:p>
      <text:p text:style-name="P7">8. 3. <text:s/>2018 <text:s text:c="2"/>Divadelní představení souboru Škeble: Klobouky, KD Štíty</text:p>
      <text:p text:style-name="P7">10.3. 2018 <text:s text:c="2"/>Ples firmy KLEIN automotive, KD Štíty</text:p>
      <text:p text:style-name="P7">17.3. 2018 <text:s text:c="2"/>Maškarní dětský karneval, ZŠ a MŠ Štíty, KD Štíty</text:p>
      <text:p text:style-name="P7">17.3. 2018 <text:s text:c="2"/>Ostatková merenda SDH Březná, KD Březná</text:p>
      <text:p text:style-name="P7">24.3. 2018 <text:s text:c="2"/>Dětský karneval SDH Březná, KD Březná</text:p>
      <text:p text:style-name="P7">28.3. 2018 <text:s text:c="2"/>Beseda se spisovatelem a reportérem Miroslavem Kobzou, MěÚ Štíty</text:p>
      <text:p text:style-name="P7">19.4. 2018 <text:s text:c="2"/>Humanitární sbírka pro Charitu, KD Štíty</text:p>
      <text:p text:style-name="P7">28.4. 2018 <text:s text:c="2"/>Pálení čarodějnic, SDH Březná, Řáholec Březná</text:p>
      <text:p text:style-name="P7">12.5. 2018 <text:s text:c="2"/>Okrsková soutěž SDH Březná, Řáholec</text:p>
      <text:p text:style-name="P7">23.5. 2018 <text:s text:c="2"/>Beseda o historii města – Mgr. I. Valentová, <text:s/>MěK Štíty</text:p>
      <text:p text:style-name="P7">25.5. 2018 <text:s text:c="2"/>Valná hromada ZEAS, KD Štíty</text:p>
      <text:p text:style-name="P7">26.5. 2018 <text:s text:c="2"/>Štítecký jarmark</text:p>
      <text:p text:style-name="P7">2. 6. 2018 <text:s text:c="3"/>Kácení máje a dětský den, Řáholec Březná</text:p>
      <text:p text:style-name="P7">8. 6. 2018 <text:s text:c="3"/>Senioři a děti společně, KD Štíty,</text:p>
      <text:p text:style-name="P7">15.6. 2018 <text:s text:c="2"/>Koncerty ZUŠ pro školy a veřejnost, KD Štíty</text:p>
      <text:p text:style-name="P7">15.6. 2018 <text:s text:c="2"/>Zahradní slavnost,prohlídka fary a kostela, Farnost Štíty</text:p>
      <text:p text:style-name="P7">22.6. 2018 <text:s text:c="2"/>Turnaj v nohejbale, tenisové kurty Štíty</text:p>
      <text:p text:style-name="P7">27.6. 2018 <text:s text:c="2"/>Slavnostní zakončení školního roku, ZŠ a MŠ Štíty</text:p>
      <text:p text:style-name="P7">29.6. 2018 <text:s text:c="2"/>Tenis Štíty Open, tenisové kurty Štíty</text:p>
      <text:p text:style-name="P7">30.6. 2018 <text:s text:c="2"/>Setkání na pomezí Čech a Moravy, Valteřice</text:p>
      <text:p text:style-name="P7"><text:soft-page-break/>14.7. 2018 <text:s text:c="2"/>Táborák Řáholec Březná</text:p>
      <text:p text:style-name="P7">27.7. 2018 <text:s text:c="2"/>Štíty Masters, tenisové kurty Štíty</text:p>
      <text:p text:style-name="P7">Akce k 740. výročí města Štíty</text:p>
      <text:p text:style-name="P7">10.8. 2018 <text:s text:c="2"/>Křest knihy ŠTÍTY – HISTORIE A PROMĚNY MĚSTA, MěÚ, Štíty</text:p>
      <text:p text:style-name="P7">11.8. 2018 <text:s text:c="2"/>Slavnostní předávání uznání významným osobnostem, kostel Štíty</text:p>
      <text:p text:style-name="P7">11.8. 2018 <text:s text:c="2"/>Koncert V. Deyla a Mattiolliho </text:p>
      <text:p text:style-name="P7">12.8. 2018 <text:s text:c="2"/>Štítecká pouť, bohoslužba</text:p>
      <text:p text:style-name="P7">1. 9. 2018 <text:s text:c="2"/>Pohárová soutěž SDH Březná, Řáholec</text:p>
      <text:p text:style-name="P7">8. 9. 2018 <text:s text:c="2"/>Setkání s RC modely, Heroltice</text:p>
      <text:p text:style-name="P7">18.10.2018 <text:s/>Humanitární sbírka pro charitu, KD Štíty</text:p>
      <text:p text:style-name="P7">Akce ke 100. výročí republiky</text:p>
      <text:p text:style-name="P7">26.10.2018 <text:s/>Žehnání obnovenému památníku obětem 1.a 2. sv. války</text:p>
      <text:p text:style-name="P7">26.10.2018 <text:s/>Koncerty sboru BENDL a CORO IL RIFUGIO z Itálie, kostel Štíty</text:p>
      <text:p text:style-name="P7">26.10.2018 <text:s/>Výstava štíteckých kronik a pamětních knih, KD Štíty</text:p>
      <text:p text:style-name="P7">26.10.2018 <text:s/>Společenský večer s hudbou a tancem, KD Štíty</text:p>
      <text:p text:style-name="P7">……………………………………………………………………</text:p>
      <text:p text:style-name="P7">31.10.2018 <text:s/>Ustavující zasedání Zastupitelstva města, KD Štíty</text:p>
      <text:p text:style-name="P7">3.11. 2018 <text:s text:c="2"/>Poslední leč, MS Tetřívek, KD Crhov</text:p>
      <text:p text:style-name="P7">3.11. 2018 <text:s/>Lucerničkový průvod SDH Březná</text:p>
      <text:p text:style-name="P7">9.11. 2018 <text:s/>Svatomartinská slavnost, DD Štíty, KD Štíty</text:p>
      <text:p text:style-name="P7">9.11. 2018 <text:s/>Přednáška o Mongolsku T. Haltmarové a Z. Vogla, MěÚ Štíty</text:p>
      <text:p text:style-name="P7">14.11.2018 <text:s/>Koncert Václava Hudečka a Martina Hrocha, kostel Štíty</text:p>
      <text:p text:style-name="P7">1.12. 2018 <text:s text:c="2"/>Adventní koncert BROLN <text:s/>a sólistů brněnského rozhlasu, kostel Heroltice</text:p>
      <text:p text:style-name="P7">2.12. 2018 <text:s text:c="2"/>Adventní zastavení na farním dvoře</text:p>
      <text:p text:style-name="P7">5.12. 2018 <text:s/>Mikulášská besídka, KD Štíty</text:p>
      <text:p text:style-name="P7">10.12.2018 <text:s/>Beseda o historii města, Mgr. Valentová, MěK Štíty</text:p>
      <text:p text:style-name="P7">13.12.2018 <text:s/>Koncert ZUŠ, obřadní síň MěÚ Štíty</text:p>
      <text:p text:style-name="P7">14.12.2018 <text:s/>Vánoční koncert orchestru Big Band Lanškroun, KD Štíty</text:p>
      <text:p text:style-name="P7">18.12.2018 <text:s/>Vánoční koncerty ZUŠ, KD Štíty</text:p>
      <text:p text:style-name="P19"/>
      <text:p text:style-name="P19">15. Zájmové organizace</text:p>
      <text:p text:style-name="P23">Sbor dobrovolných hasičů Štíty</text:p>
      <text:p text:style-name="P7">SDH Štíty tvořilo v tomto roce 30 členů – 27 mužů a 3 ženy. Výroční schůze uctila památku Zasloužilého hasiče pana Jana Slováčka, který opustil řady SDH.</text:p>
      <text:p text:style-name="P7">Štítecká jednotka je zařazena do kategorie JPO 2/1, což znamená výjezd v počtu 4 muži do 5 minut od vyhlášení poplachu. Jednotka je tvořena 15 muži – 3 velitelé, 4 strojníci a 6 hasičů. V průběhu roku byla jednotka povolána celkem 51krát. Bylo to 11 požárů, 11 dopravních nehod, <text:s/>21 technických pomocí a 8 ostatních pomocí městu.</text:p>
      <text:p text:style-name="P7">Členové absolvovali školení, jejichž témata byla stanovena na základě Pokynu generálního ředitele Hasičského záchranného sboru ČR. Některá školení zajišťuje přímo HZS Šumperk nebo Zábřeh – např. školení v poskytování první pomoci pod vedením zdravotní záchranné služby Šumperk, které bylo zaměřeno na použití nového automatického defibrilátoru AED.</text:p>
      <text:p text:style-name="P7">Tématem dalšího školení bylo užití speciálního zařízení s názvem Flashover kontejner, které simuluje situaci náhlého vzplanutí či explozi a použití zásahového obleku. Další školení mělo za úkol absolvování provádění vstupu do uzavřených prostor pomocí vybavení firmy Rescop bez destrukcí objektu. Rovněž se cvičil postup plnění Bambi vaku v závěsu <text:soft-page-break/>vrtulníku. <text:s/>Další stovky hodin věnovali hasiči údržbě a testování zásahové techniky tak, aby byla vždy připravena na akci.</text:p>
      <text:p text:style-name="P7">Soutěžní družstvo se účastnilo v tomto roce 34 soutěží, z toho 16 bylo zařazeno do Velké ceny okresu Šumperk. Na štítecké soutěži <text:s/>získalo 7. místo, v okrskové lize <text:s/>5. místo, v Okresním kole v požárním sportu pro nehodu až <text:s/>14. místo. Celkové pořadí štíteckého družstva ve Velké ceně bylo 13. místo se ziskem 131 bodů. I když je toto umístění o 4 místa horší než loni, přesto zajišťuje zařazení jednotky do seriálu Velké ceny Holba Cup pro rok 2019. </text:p>
      <text:p text:style-name="P7">V průběhu roku byl pořízen materiál za 260 000 Kč – pneumatický otvírač dveří HTS 90, sada speciálních podpěr Holmatro, sada speciálních nástrojů Rescop Red a aku vybavení pro vstup do uzavřených prostor, automatický externí defibrilátor AED Lifepak 1000 (zakoupený firmou KLEIN), proudnice Tajfun Profi, rozdělovač C-DCD, čtyři prsačky <text:s/>Plavitex pro práci ve vodě, dvojí zásahová obuv, pracovní stejnokroje a další drobný materiál.</text:p>
      <text:p text:style-name="P7">Zásadní investicí tohoto roku byla rekonstrukce vozidla CAS 24 SCANIA, které bylo do jednotky převedeno od HZS Olomouckého kraje. Díky podpoře města Štíty byla postupně provedena <text:s/>rekonstrukce v ceně půl milionu korun, takže hasiči ke své záslužné práci mají také odpovídající vybavení. (Bohužel se členové museli rozloučit se svou srdcovkou – Tatrou, která byla předána do Úsova.)</text:p>
      <text:p text:style-name="P7">Je nutno jménem hasičů a celé veřejnosti poděkovat všem, kteří se podíleli na vybavenosti jednotky, ať už ze Štítů nebo okolí a také poděkovat všem hasičům za jejich záslužnou činnost. <text:s/></text:p>
      <text:p text:style-name="P7"><text:s text:c="2"/></text:p>
      <text:p text:style-name="P23">Skautský oddíl Hledači</text:p>
      <text:p text:style-name="P7">V tomto roce mělo oddíl 41 registrovaných členů.</text:p>
      <text:p text:style-name="P7">V lednu se skauti postarali o provedení Tříkrálové sbírky. V dubnu se zapojili do celoevropské akce Ukliďme svět - Ukliďme Česko.</text:p>
      <text:p text:style-name="P7">Koncem dubna se štítečtí skauti účastnili „Prvního ohně“, který pořádala družina z Horních Studének. <text:s/>U ohně proběhly tři skautské sliby.</text:p>
      <text:p text:style-name="P7">Pro firmu Klein automotive organizovali <text:s/>květnový třetí Jarní pochod s názvem „Na indiánské stezce“. <text:s/>Na několikakilometrovém pochodu sbíraly děti indiánská pera <text:s/>a učily se indiánským zvyklostem. Spolupráce s firmou proběhla také formou úklidu a protože nepřálo počasí, byla práce sice v dešti, ale o to rychleji hotova. Červnová akce byla na pomoc nemocným <text:s/>dětem– sbírka pro nadaci Kapka naděje. Podařilo se pro registr dárců kostní dřeně získat <text:s/>rekordní částku 6 535 Kč.</text:p>
      <text:p text:style-name="P7">V kulturním domě zorganizovali skauti ve spolupráci s TIC pořad „Senioři a děti společně“. Mladí společně se seniory hráli hry, poslouchali hudbu, povídali si i tančili. Akce měla velký ohlas.</text:p>
      <text:p text:style-name="P7">Již tradičně se Hledači připojili k organizátorům akce Setkání na pomezí Čech a Moravy. Postavili stany, v noci hlídali areál a v sobotu pořádali hry pro děti i dospělé.</text:p>
      <text:p text:style-name="P7">Prázdninový tábor tentokrát probíhal u vojenského muzea v Lichkově. Téma tábora bylo: mobilizace 1938. Všechny účastníky zaujala beseda o událostech v roce 1938, o mobilizaci <text:s/>a jejím konci. V muzeu si chlapci i dívky mohli pod dohledem správců <text:s/>zastřílet z dobových i modernějších zbraní. <text:s/>Hledači <text:s/>zvítězili ve sportovní soutěži nad kamarády ze zábřežského skautského střediska.</text:p>
      <text:p text:style-name="P7"><text:soft-page-break/>Koncem září se <text:s/>zapojili do brigády na úklid kamení na sjezdovkách v Dolní Moravě, práce byla náročná, ale za pomoci dospělých se vše dobře zvládlo.</text:p>
      <text:p text:style-name="P7">Podzim byl zahájen říjnovou akcí <text:s text:c="2"/>Střediskový oheň, na kterém se setkaly všechny oddíly ze Zábřeha, Hoštejna i ze Štítů. Letos byla tato akce poněkud netradiční – byla zahájena sázením stromků na Humenci ke 100. výročí vzniku Československa.</text:p>
      <text:p text:style-name="P7">V listopadu zaplál u J<text:span text:style-name="T2">ö</text:span>klové skály již 17. „Poslední oheň“. Byl vyhodnocen uplynulý rok, přivítáni nováčci, předána ocenění a odměny za splněné výzvy. Novinkou bylo plnění některých nových disciplín a odměňování. Závěr ohně byl <text:s/>ozdoben slavnostním slibem. </text:p>
      <text:p text:style-name="P7">Koncem listopadu skauti již potřetí odjeli do fakultní nemocnice v Olomouci, kde se věnovali Věncování – vyráběli adventní věnce pro všechna oddělení nemocnice a pro prodej. Peníze získané prodejem byly věnované dětskému onkologickému oddělení nemocnice. Poté se skauti potěšili na Olomouckých vánočních trzích.</text:p>
      <text:p text:style-name="P7">Poslední listopadovou akcí byl 3. ročník sbírky hraček pro dětské oddělení šumperské a šternberské nemocnice. Sbírka měla velký úspěch a ohlas. Prostřednictvím Charity Zábřeh byla zaslána část sbírky také na Ukrajinu.</text:p>
      <text:p text:style-name="P7">Poslední tohoroční akcí Hledačů bylo roznášení Betlémského světla 24. prosince po Štítech, Herolticích, Březné, Crhově a Horních Studénkách. Závěrem skauti ozdobili svým světelným průvodem loučí Půlnoční mši ve štíteckém chrámu.</text:p>
      <text:p text:style-name="P7"/>
      <text:p text:style-name="P23">Myslivecký spolek <text:s/>TETŘÍVEK Štíty</text:p>
      <text:p text:style-name="P7">V roce 2018 měl spolek 24 řádných a 2 čestné členy.</text:p>
      <text:p text:style-name="P7">Z mysliveckých akcí byl v listopadu pořádán <text:s/>hon na drobnou a černou zvěř. Členové se účastnili oslav 740. výročí města Štíty a zajistili pro návštěvníky na štíteckém hřišti bohatou mysliveckou kuchyni.</text:p>
      <text:p text:style-name="P7">V únoru byl v kulturním domě pořádán tradiční myslivecký ples, jehož návštěvnost byla bohužel velmi nízká.</text:p>
      <text:p text:style-name="P7">V době sečení myslivci hojně vyháněli srnčata z travních porostů, čímž výrazně omezili počet zraněných srnčat. Pro zimní přikrmování členové nasušili kvalitní seno, bylo zakoupeno 70 q ovsa. </text:p>
      <text:p text:style-name="P7">V oblasti odlovu bylo za rok 2018 uloveno 38 ks srnčí zvěře, 8 lončáků, 12 selat, 9 ks jelení zvěře, 24 lišek, 5 kun a 5 jezevců. V důsledku výrazného snížení stavů černé zvěře se omezil nejen její odlov, ale výrazně poklesly i škody na zemědělských porostech.</text:p>
      <text:p text:style-name="P7">Po celý rok vedla paní Eva Dušková za asistence Vlastimila Kulhánka myslivecký kroužek, který soustřeďoval 20 dětí.</text:p>
      <text:p text:style-name="P7">Jeho členové byli vedeni k poznávání naší flóry a fauny, mysliveckých tradic, znalosti psích plemen, zdravovědy a orientace v přírodě. Bylo pořádáno místní kolo soutěže v mysliveckých znalostech a dovednostech, které bylo přípravou na soutěže další. V květnu to bylo okresní kolo Zlatá srnčí trofej v Úsově, kterého se ze štíteckého DDM Tetřívci účastnilo 14 členů. V zápolení byli velmi úspěšní, získali dvě bronzové medaile, mnoho dalších skvělých umístění, spoustu věcných darů a diplomů a dobré pocity znalců a ochránců přírody.</text:p>
      <text:p text:style-name="P19"/>
      <text:p text:style-name="P19">16. Turistické informační centrum</text:p>
      <text:p text:style-name="P7">TIC v roce 2018 navštívilo 3 395 osob, z toho 28 zahraničních. Centrum poskytovalo po celý rok <text:s/>služby a informace pro <text:s/>místní občany i cizí návštěvníky. Zároveň je Městským <text:soft-page-break/>evropským informačním střediskem (MEIS), jehož projekty jsou <text:s/>finančně podporovány Olomouckým krajem. </text:p>
      <text:p text:style-name="P7">TIC uspořádalo v tomto roce <text:s/>výtvarnou soutěž, soutěž o nejkrásnější perníkovou chaloupku a betlém, kurz pečení tradičního kváskového chleba, spolu se skautským oddílem <text:s/>zábavné odpoledne Senioři a děti společně, výstavu rukodělných výrobků a Mikulášskou nadílku. <text:s/>Centrum má na starosti také pořádání kulturních akcí <text:s/>a městský web.</text:p>
      <text:p text:style-name="P19"/>
      <text:p text:style-name="P19">17. Sport</text:p>
      <text:p text:style-name="P19">Tělovýchovná jednota SOKOL Štíty</text:p>
      <text:p text:style-name="P11"/>
      <text:p text:style-name="P11">Oddíl kopané</text:p>
      <text:p text:style-name="P7">Do soutěžního ročníku vstoupilo 6 soutěžních družstev.</text:p>
      <text:p text:style-name="P7">Mladší přípravka: 14 členů, trenér Oldřich Kotraš <text:s text:c="2"/>- <text:s/>2. místo v tabulce.</text:p>
      <text:p text:style-name="P7">Starší přípravka: <text:s/>16 členů, trenér M. Kubíček <text:s text:c="2"/>- 3. místo.</text:p>
      <text:p text:style-name="P7">Mladší žáci: <text:s/>13 členů, trenér Pavel Kohoutek <text:s text:c="2"/>- 2. místo.</text:p>
      <text:p text:style-name="P7">Starší žáci: <text:s text:c="2"/>12 členů, trenér Jiří Janků st. <text:s text:c="2"/>- 1. místo.</text:p>
      <text:p text:style-name="P7">Dorost: <text:s text:c="2"/>12 členů, trenér Jiří Janků ml. <text:s text:c="4"/>- 2. místo.</text:p>
      <text:p text:style-name="P7">Muži: <text:s/>18 členů, trenér Pavel Hrdina <text:s text:c="2"/>-7. místo.</text:p>
      <text:p text:style-name="P7">Oddíl kopané, v sestavě <text:s/>členů <text:s/>nejpočetnější v TJ Sokol Štíty, si již <text:s/>vybudoval respekt u svých soupeřů. Všechny kategorie vyjma družstva mužů (které však po příchodu brankaře Kulíška zlepšilo své výkony) pevně obsadily přední místa tabulek. <text:s/>Především mladší ročníky dávají <text:s/>veřejnosti pocit, že do budoucna bude kde brát kvalitní hráče. Oddíl sdružuje chlapce i děvčata nejen ze Štítů, ale i z okolí.</text:p>
      <text:p text:style-name="P7">Družstva přípravek a mladších žáků se v zimě a na jaře úspěšně zúčastnila několika turnajů a přátelských utkání. Získané poháry a diplomy jsou vystaveny v oddílové klubovně.</text:p>
      <text:p text:style-name="P7">O areál kopané pečuje pan Vojtěch Langer, o trávník dlouhodobě <text:s/>pan Antonín Čech.</text:p>
      <text:p text:style-name="P7">Jmenované trenéry a hlavní činovníky by bylo možno doplnit o další desítky lidí, kteří se starají o kopanou při údržbě areálu a zajišťování chodu oddílu obecně. Za to je jim třeba upřímně poděkovat. Dík za přízeň <text:s/>patří také vedení města – Zastupitelstvu, Radě města, panu starostovi i místostarostovi. Poděkování patří také sponzorům z řad podnikatelů ( např. Břinčil<text:span text:style-name="T2">&amp;</text:span><text:span text:style-name="T3">Míka, restaurace Kocanda, Pecháček Mohelnice, Trávníky Král, Stihl servis Lanškroun, Zavlažování Kotěra, Heroltická s r.o., Lesy ČR, OIL TEAM, ZŠ a MŠ Štíty, B</text:span><text:span text:style-name="T2">ö</text:span><text:span text:style-name="T3">llhof Praha ap.)</text:span> a státním, krajským i okresním úřadům.</text:p>
      <text:p text:style-name="P7">Na fotbalovém trávníku a v budovách areálu se neodehrává <text:s/>pouze kopaná, ale objekt se využívá také pro hasičské soutěže, hodiny tělesné výchovy ZŠ, probíhají zde také kulturní setkání a společenské akce (Den pro rodinu, hudební produkce, setkání modelářů apod.)</text:p>
      <text:p text:style-name="P7">TJ Sokol Štíty tak oslovuje značnou část občanů včetně dětí města i okolí.</text:p>
      <text:p text:style-name="P10"/>
      <text:p text:style-name="P10">Oddíl tenisu</text:p>
      <text:p text:style-name="P7">V areálu tenisových kurtůproběhl 23. června Nohejbalový turnaj trojic 2018. <text:s/>Během soutěží bylo připraveno bohaté občerstvení a skákací hrad pro nejmenší.</text:p>
      <text:p text:style-name="P8">Tenisový turnaj OPEN ŠTÍTY zahájil 30.6. - 1.7.2018 prázdninovou sportovní sezónu. Toto klání oslavuje v tomto roce <text:s/>již čtvrt století konání. <text:s/>Také letošní nabídl možnost společného setkání <text:s/>sportovních hráčů i fandů. Na své si přišli nejen aktivní sportovci, ale i jejich rodinné doprovody a hosté, pro které bylo připraveno příjemné zázemí a bohaté občerstvení. Štítecká antuka se stala opět místem setkání tenistů a <text:s/>fanoušků všech generací.</text:p>
      <text:p text:style-name="P8"><text:soft-page-break/><text:s/>28.7. a 29.7. - bojovali na síti tenisté při 5. ročníku tenisového turnaje čtyřher TENNIS MASTERS CUP ŠTÍTY 2018. Dvoudenní zápolení sportovců bylo doplněno areálem plným fanoušků, chutného občerstvení, zábavou pro děti a dobrou náladou.</text:p>
      <text:p text:style-name="P8">Oddíl tenisu sdružuje 20 dětí od 4 do 12 let ze Štítů a okolí, které v týdenních trénincích na kurtech i v sokolovně vedou T. Brokeš, M. Vohraník a J. Jelínek. Záměrem je přihlásit v příštím roce nejnadanější hráče do okresní soutěže, kde by reprezentovali štítecký oddíl.</text:p>
      <text:p text:style-name="P8">V kategorii dospělých trénuje 20 aktivních členů, kteří pořádají 3 amatérské turnaje v letním období a kteří udržují a zvelebují areál tenisových kurtů.</text:p>
      <text:p text:style-name="P8">Vedoucím oddílu je Jiří Jelínek mladší.</text:p>
      <text:p text:style-name="P23"/>
      <text:p text:style-name="P23">Oddíl stolního tenisu</text:p>
      <text:p text:style-name="P7">V sezóně 2018/19 měl oddíl 30 registrovaných hráčů, mistrovských soutěží se účastnila tři <text:s/>družstva.</text:p>
      <text:p text:style-name="P7">Družstvo “A“ hrálo Krajskou soutěž II. třídy B krajského svazu Olomouc a obsadilo 8. místo v tabulce 12 družstev.</text:p>
      <text:p text:style-name="P7">Družstvo „B“ hrálo Regionální přebor I. regionálního svazu Šumperk a umístilo se na 10. příčce tabulky z 12 družstev.</text:p>
      <text:p text:style-name="P7">Družstvo „C“ hrálo Regionální přebor II. regionálního svazu Šumperk a umístilo se na 10. místě z 12 družstev.</text:p>
      <text:p text:style-name="P7">V letošní sezóně se tříčlenné mužstvo zúčastnilo Českého poháru, v rámci kterého skončilo ve 2. kole s družstvem Přerov C.</text:p>
      <text:p text:style-name="P7">28.12.2018 se v sokolovně konal tradiční Vánoční turnaj s účastí 18 hráčů ze Štítů i okolí.</text:p>
      <text:p text:style-name="P7"><text:s/>První tři místa obsadili: Štěpán Kobza, Martin Kocián, Zdeněk Drlík.</text:p>
      <text:p text:style-name="P7"><text:s/>Podstatně byly rozšířeny tréninky hráčů žákovských kategorií. <text:s/></text:p>
      <text:p text:style-name="P7"><text:span text:style-name="T6">7 ž</text:span>áků se zapojilo do bodovacích turnajů mládeže okresu Šumperk. Jan Mareš získal celkové 5. místo v kategorii mladších žáků, 6. místo Tomáš Purkert.</text:p>
      <text:p text:style-name="P7">7. a 8. prosince se v sokolovně konal tréninkový víkend pro mladé hráče. Spolu s bývalým trenérem české reprezentace Tomášem Demkem přijela své zkušenosti předat žákům také legenda českého stolního tenisu Petr Korbel. Známá dvojice předvedla moderní postupy tréninku a <text:s/>žákům <text:s/>věnovala <text:s/>nácvik herních prvků a správného pohybu za stolem.</text:p>
      <text:p text:style-name="P7">ZŠ a MŠ se zapojily do 4. ročníku celostátní soutěže pořádané Českou asociací stolního tenisu s názvem „Všichni za stůl“ a byla vybrána mezi 10 vítězných škol a získala tak zcela nový pingpongový stůl</text:p>
      <text:p text:style-name="P7">19. prosince pak v tělocvičně ZŠ proběhla pingpongová show za účasti reprezentantky ČR a účastnice několika olympijských her Ivety Vacenovské. Malí tenisté měli možnost vyzkoušet si různé disciplíny a zahrát si přímo s českou olympioničkou.</text:p>
      <text:p text:style-name="P7">V návaznosti na tuto akci byl na škole založen kroužek stolního tenisu. Na organizaci se podílí oddíl stolního tenisu a zajišťuje kvalifikované trenéry. Kroužek je zaměřen na <text:s/>nejmenší děti a funguje jako líheň malých talentů, kteří potom přecházejí do vlastního oddílu TJ Sokol.</text:p>
      <text:p text:style-name="P11"/>
      <text:p text:style-name="P11">Cvičení pro všechny</text:p>
      <text:p text:style-name="P7">V tomto oddíle probíhalo cvičení ve skupinách jako v předcházejícím roce:</text:p>
      <text:p text:style-name="P7"><text:s/>Lekce Bodyform se Šárkou Žerníčkovou 1x týdně v tělocvičně školy, 15 členů; <text:s/></text:p>
      <text:p text:style-name="P7">Pilates s Jarkou Berkyovou <text:s/>pro děti i ženy, 1x týdně v tělocvičně školy, 15 členů;</text:p>
      <text:p text:style-name="P7"><text:s/>Zdravotní cvičení pro ženy s Evou Haltmarovou. 1x týdně v družině školy, 12 členů;</text:p>
      <text:p text:style-name="P7"><text:soft-page-break/>Cvičení pro děti s Martinou Hudouskovou a Lucií Hrochovou, 1x týdně v sokolovně, 20 párů rodičů a dětí.<text:tab/></text:p>
      <text:p text:style-name="P7"/>
      <text:p text:style-name="P11">Turistika</text:p>
      <text:p text:style-name="P7">S probuzením jara se budí také turisté a začíná jejich aktivita. Jarní výlety bývají každoročně zahájeny účastí několika turistů na Prvním jarním pochodu Arnošta Valenty, který pořádá gymnázium Zábřeh. Potom v časném jaru následují kratší výšlapy do okolí Štítů (za bledulemi k Crhovu, z Jedlí do Zábřeha, Drozdovská pila aj.)</text:p>
      <text:p text:style-name="P7">Jak se den prodlužuje, prodlužují se i výlety – celodenní výlet do Litovelského Pomoraví, <text:s/>cesta „Za perníkovým srdcem“přes Olšanská hora na studénskou pouť, <text:s/>Pivovarská čtvrtka Hanušovice, Orlické hory, střídané kratšími výšlapy – do Radmilova a ke „kosteléčku“ k zámku v Bludově, do Písařova a Jakubovic, do Klášterce a Horních Studének. Pravidelné nedělní chození bývá v půli června přerušeno týdenní akcí, kterou Štíťáci absolvují s kamarády z Federace vlakových čet ČD Šumperk. V tomto roce zamířily jejich kroky na Kokořínsko z Úštěku. Další již letní výlet zamířil do Polska na „Fort Wilhelma“. Následovalo toulání podzimní – Lanškrounská kopa, Poštovní štola na Biskupské kopě, Jeseníky – Bílá Opava a zase trochu střídměji okolí Štítů – Janoušov, Drozdovská pila, Čechova hora, Martinská Olšanská hora a závěr v hospůdce v Herolticích. Zdrávi došli.</text:p>
      <text:p text:style-name="P7">Celkem prožili poutníci 19 pochodů, našlapali 306 km, s účastí od 8 do 27 členů, na výroční schůzi se sešlo 30 <text:s/>členských podpisů. Předsedou skupiny turistů je Alex Krobot.</text:p>
      <text:p text:style-name="P11"/>
      <text:p text:style-name="P11"/>
      <text:p text:style-name="P11">Pohybové studio HÁČKO</text:p>
      <text:p text:style-name="P7">Tato sportovní složka, která se zabývala nácvikem tanečních skladeb ve stylu zumby, začala ve Štítech působit pod vedením paní ing. Gálové již v roce 2011. V jejích řadách nacvičovala skupina nejmladších dětí z mateřské školy MINIHVĚZDIČKY, dále děti mladšího školního roku HVĚZDIČKY, <text:s/>starší dívky tančily ve skupině STARS a také <text:s/>ženy v seskupení RAKETY. <text:s/>Všechny skupiny se <text:s/>po celou dobu činnosti účastnily různých soutěží po celé republice a získávaly mnohá ocenění a poháry. Svým uměním rozdávaly radost také veřejnosti při svých vystoupeních na plesech, jarmarcích, veřejných oslavách i sportovních událostech. Od založení prošlo mnoha choreografiemi a získalo zde pohybovou obratnost a smysl pro rytmus 120 tanečníků. Jaro 2018 byla zaplněno dalšími soutěžemi a přehlídkami <text:s/>provázenými úspěchy a oceněním. Pracovní zatížení <text:s/>posléze donutilo cvičitelku paní ing. Helenu Gálovou, aby zrušila působení známého studia ve Štítech <text:s/>a věnovala se účasti ve vedení obce ve svém bydlišti.</text:p>
      <text:p text:style-name="P7">Děkujeme paní Gálové za roky strávené prací s místní mládeží, děkujeme za její <text:s/>elán, nápaditost a energii, kterou věnovala tolika dětem.</text:p>
      <text:p text:style-name="P7"/>
      <text:p text:style-name="P19">18. Acrobat Park Štíty</text:p>
      <text:p text:style-name="P7">Tento multifunkční areál slouží široké veřejnosti a splňuje vysoké standardy profesionálních sportovců. Využívaly jej sportovní oddíly a kluby z Česka, Francie, Rakouska, Ukrajiny, Běloruska a Ruska. Byly zde pořádány kempy pro veřejnost a mezinárodní závody. Kromě zmíněných zemí navštívili areál hosté z Austrálie, Jordánska, Kazachstánu, Německa, Norska, Polska, Slovenska i Slovinska, Švýcarska, Velké Británie a USA. </text:p>
      <text:p text:style-name="P7">Hosté využívali skoky do vody z můstků, trampolíny, beach volejbal, welness a rehabilitační zařízení, petanque, půjčovnu sportovních potřeb, samozřejmě hotel a restauraci. V zimním <text:soft-page-break/>období bylo v provozu klimatizované fitness centrum s několika desítkami přístrojů, strečinkovou a aerobní zónou, saunou a vířivkou.</text:p>
      <text:p text:style-name="P19"/>
      <text:p text:style-name="P19">19. Historie</text:p>
      <text:p text:style-name="P19"/>
      <text:p text:style-name="P10">V tomto roce 2018 oslavovala celá naše země 100. výročí vzniku Československé republiky po mnoha letech područí a závislosti na cizích mocnostech. Od nešťastné doby porážky na Bílé Hoře byl český národ poroben a podřízen cizí nadvládě. Zásluhou českých vlasteneckých <text:s/>politiků v čele s Tomášem Garrique Masarykem byla dne 28. října 1918 vyhlášena Československá republika. Jak proběhly slavné dny získání samostatnosti v Šilperku, nastínil ve své publikaci „ Štíty 1278 – 1978“ Václav Rýznar. Otvíráme jeho spis a zaznamenáváme události 28. října v Šilperku jeho slovy:</text:p>
      <text:p text:style-name="P10"/>
      <text:p text:style-name="P14">...A najednou tu byla Československá republika.</text:p>
      <text:p text:style-name="P13">Obyvatelé Šilperka byli o této , pro ně neuvěřitelné skutečnosti, vyrozuměni teprve 31. října 1918. Toho dne přijela na šilperskou radnici delegace okresního národního výboru ze Zábřeha, aby v zastoupení vlády Československé republiky přijala od úředníků soudu, berního úřadu a četnictva přísahu věrnosti novému státu. Delegaci vedl předseda zábřežského okresního národního výboru, knihkupec a papírník, sokolský pracovník, pozdější předseda Severomoravské sokolské župy br. Joža Malý. K úřednímu aktu se shromáždil starostenský sbor šilperského okresu v čele s předsedou Josefem Rýznarem z Horních Studének. <text:s/>Spolu se starosty přišlo v průvodech s hudbou množství českého lidu, který zaplnil celou dolní část náměstí před vchodem do radnice. Všichni úředníci a četníci, vesměs Němci, složili po krátké úvaze přísahu věrnosti republice a celý akt byl zakončen sundáním rakouského dvouhlavého orla, visícího nad vchodem do radnice. Jakubovický rychtář a starosta obce František Jurenka, člověk reprezentativní postavy, strhl symbol zhroucené habsburské monarchie dlouhou tyčí na zem, šlápl na něj a zvolal:“Tady leží Rakousko! Ať žije Československá republika!“ Shromáždění provolávalo slávu republice a šilperským náměstím se velebně nesla národní hymna „Kde domov můj“. Rakouský dvouhlavý orel byl pohozen v řece. To byl konec Rakouska v Šilperku.</text:p>
      <text:p text:style-name="P13">Do města krátce po 28. říjnu přišla 16 členná československá vojenská posádka, které říkali „legionáři“. Byla zorganizována ze „zelených kádrů“a demobilizovaných vojáků, kteří se po převratu dobrovolně <text:s/>hlásili do československé armády. Podle vzoru legionářské uniformy nosili páskové distinkce, nejvyšší šarže byl četař. Šilperská posádka však byla za pár dnů odvolána a demobilizována. Nebylo jí tu třeba, protože němečtí nacionálové se neodvážili nějaké protistátní provokace. V Šilperku nastal normální život.</text:p>
      <text:p text:style-name="P13">Při sčítání lidu v roce 1921 se k české národnosti přihlásilo 431 lidí (v roce 1918 jich bylo jen 164). Němci měli ovšem početní většinu 1 134 obyvatel a správa města po volbách zůstala v rukou zvolené německé většiny a německého starosty.</text:p>
      <text:p text:style-name="P13">I tak znamenal pro českou menšinu 28. říjen začátek nového života.</text:p>
      <text:p text:style-name="P13">Hospodářsky nebo po stránce zvýšení životní úrovně zřízení Československé republiky Čechům ani Němcům v Šilperku mnoho nepřineslo. Chudoba, málo pracovních příležitostí, nízké mzdy a s nimi živobytí o suchém chlebu a bramborách, ba i závislost chudých vrstev na zaměstnavatelích, zůstaly. Pro Čechy však samostatný stát znamenal v Šilperku dosti bohatý rozvoj školský a rozvoj spolkové a politické činnosti, kterou zde dříve neměli.</text:p>
      <text:p text:style-name="P13"><text:soft-page-break/>Z úřadů zůstal v Šilperku po r. 1918 okresní soud s pozemkovou knihou. V roce 1920 byl zřízen důchodkový kontrolní úřad. Berní úřad byl sloučen se zábřežským. Roku 1937 přišla do města státní policie. Poválečná nezaměstnanost si vynutila několik akcí, jako provedení elektrifikace města z Jeschkovy pily v roce 1920, dostavbu městského vodovodu nákladem půl milionu korun a stavbu silnice Janoušov – Cotkytle až po katastrální hranici Šilperka na Hranicích. V roce 1924 se zde ustavilo české stavební družstvo, které postavilo obytné domy č. 344 a 345. Stát postavil pro úředníky a učitele domy č. 235 a 350, v němž byla četnická stanice a bydlelo četnictvo. Kartáčnické družstvo postavilo provozovnu SEDOK (dnešní Dřevotvar) a soukromník klempířskou dílnu. <text:s/>Roku 1925 se Šilperku dostalo telefonního spojení na Lanškroun. R. 1932 začal na šilperské trati místo parní mašinky jezdit motorový vůz. Velkou událostí bylo pro Šilperk zavedení autobusového spojení se Zábřehem a později se dalo dojet i do <text:s/>Lanškrouna, Krasíkova, Jablonného , Dolní Lipky a Šumperka.</text:p>
      <text:p text:style-name="P13">Státním převratem se vyvinula k lepšímu i situace českého školství. V roce 1922 byla v Šilperku otevřena státní měšťanská škola s československým jazykem vyučovacím. Její otevření <text:s/>splnilo dávné přání místního českého lidu. Do školy docházeli žáci z 21 obcí, za plného stavu měla škola 350 žáků. Do roku 1926 byla umístěna provizorně, ale v roce 1924 – 1926 byla postavena nová školní budova, kde byly umístěny všechny tři české státní školy -mateřská, obecná i měšťanská. Ta sloužila českým dětem <text:s/>až do okupace.</text:p>
      <text:p text:style-name="P27">(Text byl zkrácen a upraven.)</text:p>
      <text:p text:style-name="P27"/>
      <text:p text:style-name="P20">Historie podniku Klein automotive s.r.o.</text:p>
      <text:p text:style-name="P16"/>
      <text:p text:style-name="P17">V roce 2018 uplynulo 60 let od doby, kdy byl ve Štítech ustaven výrobní podnik – tehdy nazvaný „bakelitka“.</text:p>
      <text:p text:style-name="P16">Na základě rozhodnutí Krajského národního výboru v Olomouci byla za účelem zprůmyslnění pohraničí v tomto roce <text:s/>převedena výroba domovních zvonků, dětských hraček a lisování bakelitu z Olomouce do Štítů. <text:s/>2.5.1958 byl zahájen provoz v budově č. 6 a 7 na náměstí s počtem 14 zaměstnanců, vedoucím byl ustaven pan Antonín Klein.</text:p>
      <text:p text:style-name="P16">K rozvoji provozovny došlo zejména v roce 1960 při územní reorganizaci <text:s/>a změně sídla Krajského národního výboru z Olomouce <text:s/>do Ostravy. Stav pracovníků se ustavil na 80, byla zvýšena výroba převzetím některých kooperačních prací pro MEZ Postřelmov a provozovnu převzal podnik místního průmyslu JESAN Jeseník.</text:p>
      <text:p text:style-name="P16">V roce 1968 byl ve spolupráci s MNV Štíty <text:s/>odkoupen pozemek bývalého atletického a fotbalového hřiště u nádraží, na kterém se začalo s výstavbou nových výrobních hal. Stavba byla dokončena v roce 1970 a do nových prostor byla převzata první část výroby pro automobilové závody ŠKODA Mladá Boleslav( výroba součástí ovládacího zařízení vozů). Stav zaměstnanců se zvýšil na 220 osob.</text:p>
      <text:p text:style-name="P16">V roce 1975 byl postaven objekt nového skladu, který byl postupně přebudován na výrobní halu, poté v roce 1981 začala výstavba nového skladu <text:s/>včetně mostového jeřábu.</text:p>
      <text:p text:style-name="P16">1.1.1990 <text:s/>po rozpadu podniku JESAN Jeseník se ze štíteckého závodu stal státní podnik, jehož zakladatelem byl Okresní úřad Šumperk. V říjnu 1991 začala jeho privatizace formou veřejné soutěže -projekt byl vypracován tehdejším zakladatelem. Obec Štíty usilovala o převzetí funkce zakladatele a to se podle zákona ČNR od 1.1.1993 také podařilo.</text:p>
      <text:p text:style-name="P16">Nový zakladatel potom společně s vedením podniku a dozorčí radou požádal o změnu veřejné soutěže na přímý prodej předem určenému zájemci. Byly stanoveny podmínky – zajištění výroby pro 250 zaměstnanců, dodržení charakteru výroby a dodržení ekologických norem.</text:p>
      <text:p text:style-name="P16"><text:soft-page-break/>Privatizace byla po správním řízení uskutečněna a dne 1.3.1994 uzavřena podepsáním <text:s/>kupní smlouvy mezi Fondem národního majetku a firmou KLEIBL, s.r.o., zapsanou v obchodním rejstříku vedeném Krajským soudem v Ostravě. Firma byla <text:s/>v červenci 1994 přejmenována na Klein<text:span text:style-name="T2">&amp;</text:span><text:span text:style-name="T3">Blažek, spol. s.r.o.</text:span></text:p>
      <text:p text:style-name="P26">Finanční úhrada celého podniku Jesan Štíty byla stoprocentně uhrazena z úvěru Komerční banky a.s. Šumperk. Úvěr byl poskytnut na 4 roky, ale byl v plné výši uhrazen za 2 roky.</text:p>
      <text:p text:style-name="P26">V roce 2007 byla pro zvýšení konkurenceschopnosti v oblasti výroby lisovacích nástrojů zakoupena nástrojárna se sídlem v Lanškrouně, jejíž provoz byl ale po dvou letech ukončen.</text:p>
      <text:p text:style-name="P16"><text:span text:style-name="T3">Jednatelem společnosti se stal v roce 2007 pan Petr Klein, <text:s/>v roce <text:s/>2009 také jednatelem společnosti pan Ing. Michal Blažek. 13.8.2010 byla založena společnost Klein – invest s.r.o., která se stala jediným společníkem Klein</text:span><text:span text:style-name="T2">&amp;</text:span><text:span text:style-name="T3">Blažek spol. s.r.o. Jednatelem se stal pan Petr Klein. V roce 2012 získala firma finanční zdroje z fondu EU za účelem dalšího rozvoje.</text:span></text:p>
      <text:p text:style-name="P16"><text:span text:style-name="T3"><text:s/></text:span><text:span text:style-name="T3">Po celou dobu stál v čele firmy pan Antonín Klein.</text:span></text:p>
      <text:p text:style-name="P26">Od 1.1.2015 firma změnila svůj název na KLEIN automotive s.r.o. Nový název zohledňuje změnu vlastnické struktury z roku 2010 a obor výroby.</text:p>
      <text:p text:style-name="P26">V roce 2015 získala firma významné ocenění od zákazníka – cenu VOLKSWAGEN GROUP <text:s/>AWARD 2015.</text:p>
      <text:p text:style-name="P13"/>
      <text:p text:style-name="P19">20. Počasí</text:p>
      <text:p text:style-name="P8">Rok 2018 byl nejteplejším a zároveň nejsušším za celé dosavadní měření.</text:p>
      <text:p text:style-name="P7">Po celý rok byly v zemi problémy se suchem. V pražském Klementinu byla naměřena průměrná <text:s text:c="2"/>teplota 9,6°, nejvíce za 244 let, kdy se zde měření provádí. 1. srpna byla v Řeži u Prahy naměřena nejvyšší teplota 38°, nejnižší teplota 28.2. v Jelení na Karlovarsku -28,8°. Průměrná teplota 9. srpna, který byl obecně nejteplejším dnem, byla 34,2°, na šestině ze 150 meteorologických stanic padaly rekordy. <text:s/>Neobvyklá sucha zavinily velké dubnové teploty, teplá zima bez sněhu a velmi suché léto. <text:s/>V mnoha obcích bylo nutno dovážet pitnou vodu v cisternách.</text:p>
      <text:p text:style-name="P7">Leden byl za celé dosavadní měření <text:s/>druhý nejteplejší po roce 2007. Únor začal nadprůměrnou teplotou a menším množstvím srážek, pozvolna se poté ochlazovalo a déšť přešel ve sněžení. <text:s/>K závěru měsíce přišlo od severozápadu ochlazení <text:s/>doprovázené silným větrem a teploty spadly pod -10°.</text:p>
      <text:p text:style-name="P7">Březen byl výrazněji chladnější, s větrem a polovičními srážkami. Zato duben překonal svůj rekord z roku 2009 průměrnou teplotou 14,12°. Srážek bylo opět málo – 66% obvyklého průměru. Následující květen zlomil rekord v teplotě naprosto – byl nejteplejší v dosavadním měření s <text:s/>průměrem 17,86°. Srážek bylo na 50 % normálu. Začátkem června přišly krátké bouřky, ale potom již jen málo deště. Červenec zaznamenal tropické teploty( průměr 21,42°) a opět málo vody. Srpen ještě teplejší než červenec, srážek na 60 %, teplotní rekord 34,2°. Zato září začalo vydatnými dešti , napršelo dosti, ale deficit byl již příliš velký a sucho trvalo dál. Říjen proběhl <text:s/>opět teplotně nadprůměrný( např. 28.10. bylo naměřeno 9,8°, ale 29.10. po ránu již bylo 20,4°a foukal silný jižní vítr). Ani listopad nezaznamenal velký pokles teplot, srážkově byl pod normou. Několik dní foukal ostrý vítr, ale vodu nepřinesl. Prosinec se jevil také jako teplotně nadprůměrný, i když v jeho začátku překvapila řidiče slabá ledovka. Vánoce byly opět na blátě.</text:p>
      <text:p text:style-name="P4"/>
      <text:p text:style-name="P4">III. <text:s/>ZÁVĚR</text:p>
      <text:p text:style-name="P19"><text:soft-page-break/>Zápis kroniky města Štíty za rok 2018 byl schválen na 21. zasedání Rady města dne <text:s/>9.října 2019. <text:s text:c="9"/></text:p>
      <text:p text:style-name="P19">Text zpracovala a zapsala Mgr. Marie Lauermann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1T12:56:24.651000000</meta:creation-date>
    <dc:date>2020-01-27T09:56:02.857000000</dc:date>
    <meta:editing-duration>PT6H9M40S</meta:editing-duration>
    <meta:editing-cycles>49</meta:editing-cycles>
    <meta:generator>OpenOffice.org/3.4.1$Win32 OpenOffice.org_project/341m1$Build-9593</meta:generator>
    <meta:print-date>2019-10-07T08:14:37.007000000</meta:print-date>
    <meta:document-statistic meta:table-count="0" meta:image-count="0" meta:object-count="0" meta:page-count="36" meta:paragraph-count="612" meta:word-count="15394" meta:character-count="102800"/>
  </office:meta>
</office:document-meta>
</file>