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4pt" fo:font-weight="bold" style:font-size-asian="12.25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2.25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normal" style:font-size-asian="12.25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style="normal" fo:font-weight="bold" style:font-size-asian="12.25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fo:font-size="14pt" fo:font-style="normal" fo:font-weight="normal"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fo:font-size="36pt" fo:font-weight="bold" style:font-size-asian="31.5pt" style:font-weight-asian="bold" style:font-size-complex="36pt" style:font-weight-complex="bold"/>
    </style:style>
    <style:style style:name="P8" style:family="paragraph" style:parent-style-name="Standard">
      <style:text-properties fo:font-size="20pt" fo:font-weight="bold" style:font-size-asian="17.5pt" style:font-weight-asian="bold" style:font-size-complex="20pt" style:font-weight-complex="bold"/>
    </style:style>
    <style:style style:name="P9" style:family="paragraph" style:parent-style-name="Standard">
      <style:text-properties fo:font-size="18pt"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11" style:family="paragraph" style:parent-style-name="Standard">
      <style:paragraph-properties fo:text-align="justify" style:justify-single-word="false"/>
      <style:text-properties fo:font-size="18pt" fo:font-weight="bold" style:font-size-asian="15.75pt" style:font-weight-asian="bold" style:font-size-complex="18pt" style:font-weight-complex="bold"/>
    </style:style>
    <style:style style:name="P1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style:font-name="Liberation Serif1" fo:font-size="14pt" fo:font-style="normal" fo:font-weight="normal" style:font-size-asian="12.25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style:font-name="Liberation Serif1"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style:font-name="Liberation Serif1" fo:font-size="14pt" fo:font-style="normal" fo:font-weight="bold" style:font-size-asian="12.25pt" style:font-style-asian="normal" style:font-weight-asian="bold" style:font-size-complex="14pt" style:font-style-complex="normal" style:font-weight-complex="bold"/>
    </style:style>
    <style:style style:name="P16" style:family="paragraph" style:parent-style-name="Standard">
      <style:paragraph-properties fo:text-align="justify" style:justify-single-word="false"/>
      <style:text-properties style:font-name="Liberation Serif1"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justify" style:justify-single-word="false"/>
      <style:text-properties style:font-name="Liberation Serif1" fo:font-size="14pt" fo:font-style="italic" fo:font-weight="normal" style:font-size-asian="12.25pt" style:font-style-asian="italic" style:font-weight-asian="normal" style:font-size-complex="14pt" style:font-style-complex="italic" style:font-weight-complex="normal"/>
    </style:style>
    <style:style style:name="P18" style:family="paragraph" style:parent-style-name="Standard">
      <style:paragraph-properties fo:text-align="justify" style:justify-single-word="false"/>
      <style:text-properties style:font-name="Liberation Serif1"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text-align="justify" style:justify-single-word="false"/>
      <style:text-properties style:font-name="Liberation Serif1"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text-align="justify" style:justify-single-word="false"/>
      <style:text-properties style:font-name="Liberation Serif1" fo:font-size="22pt" fo:font-style="normal" fo:font-weight="bold" style:font-size-asian="19.25pt" style:font-style-asian="normal" style:font-weight-asian="bold" style:font-size-complex="22pt" style:font-style-complex="normal" style:font-weight-complex="bold"/>
    </style:style>
    <style:style style:name="P21" style:family="paragraph" style:parent-style-name="Standard">
      <style:paragraph-properties fo:text-align="justify" style:justify-single-word="false"/>
      <style:text-properties style:font-name="Liberation Serif1" fo:font-size="16pt" fo:font-style="normal" fo:font-weight="bold" style:font-size-asian="14pt" style:font-style-asian="normal" style:font-weight-asian="bold" style:font-size-complex="16pt" style:font-style-complex="normal" style:font-weight-complex="bold"/>
    </style:style>
    <style:style style:name="P22" style:family="paragraph" style:parent-style-name="Standard">
      <style:paragraph-properties fo:text-align="justify" style:justify-single-word="false"/>
      <style:text-properties style:font-name="Liberation Serif1" fo:font-size="16pt" fo:font-style="normal" fo:font-weight="bold" style:font-size-asian="16pt" style:font-style-asian="normal" style:font-weight-asian="bold" style:font-size-complex="16pt" style:font-style-complex="normal" style:font-weight-complex="bold"/>
    </style:style>
    <style:style style:name="P23" style:family="paragraph" style:parent-style-name="Standard">
      <style:paragraph-properties fo:text-align="justify" style:justify-single-word="false"/>
      <style:text-properties style:font-name="Liberation Serif1" fo:font-size="16pt" fo:font-style="normal" fo:font-weight="normal" style:font-size-asian="14pt" style:font-style-asian="normal" style:font-weight-asian="normal" style:font-size-complex="16pt" style:font-style-complex="normal" style:font-weight-complex="normal"/>
    </style:style>
    <style:style style:name="P24" style:family="paragraph" style:parent-style-name="Standard">
      <style:paragraph-properties fo:text-align="justify" style:justify-single-word="false"/>
      <style:text-properties style:font-name="Liberation Serif1" fo:font-size="13pt" fo:font-style="normal"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text-align="justify" style:justify-single-word="false"/>
      <style:text-properties style:font-name="Liberation Serif1" fo:font-size="18pt" fo:font-style="normal" fo:font-weight="bold" style:font-size-asian="18pt" style:font-style-asian="normal" style:font-weight-asian="bold" style:font-size-complex="18pt" style:font-style-complex="normal" style:font-weight-complex="bold"/>
    </style:style>
    <style:style style:name="P26" style:family="paragraph" style:parent-style-name="Standard">
      <style:paragraph-properties fo:text-align="justify" style:justify-single-word="false"/>
      <style:text-properties style:font-name="Liberation Serif1" fo:font-size="20pt" fo:font-style="normal" fo:font-weight="bold" style:font-size-asian="17.5pt" style:font-style-asian="normal" style:font-weight-asian="bold" style:font-size-complex="20pt" style:font-style-complex="normal" style:font-weight-complex="bold"/>
    </style:style>
    <style:style style:name="P27" style:family="paragraph" style:parent-style-name="Standard">
      <style:paragraph-properties fo:text-align="center" style:justify-single-word="false"/>
      <style:text-properties fo:font-size="48pt" fo:font-weight="bold" style:font-size-asian="48pt" style:font-weight-asian="bold" style:font-size-complex="48pt" style:font-weight-complex="bold"/>
    </style:style>
    <style:style style:name="P28" style:family="paragraph" style:parent-style-name="Standard">
      <style:text-properties fo:font-size="32pt" fo:font-weight="bold" style:font-size-asian="32pt" style:font-weight-asian="bold" style:font-size-complex="32pt" style:font-weight-complex="bold"/>
    </style:style>
    <style:style style:name="P29"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30" style:family="paragraph" style:parent-style-name="Standard">
      <style:paragraph-properties fo:text-align="justify" style:justify-single-word="false" fo:padding-left="0cm" fo:padding-right="0cm" fo:padding-top="0cm" fo:padding-bottom="0.074cm" fo:border-left="none" fo:border-right="none" fo:border-top="none" fo:border-bottom="0.002cm solid #000000" style:join-border="false"/>
      <style:text-properties style:font-name="Liberation Serif1" fo:font-size="16pt" fo:font-style="normal" fo:font-weight="normal" style:font-size-asian="14pt" style:font-style-asian="normal" style:font-weight-asian="normal" style:font-size-complex="16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1" fo:font-size="14pt" fo:font-style="normal" fo:font-weight="bold" style:font-size-asian="12.25pt" style:font-style-asian="normal" style:font-weight-asian="bold" style:font-size-complex="14pt" style:font-style-complex="normal" style:font-weight-complex="bold"/>
    </style:style>
    <style:style style:name="P3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1" fo:font-size="14pt" fo:font-style="normal" fo:font-weight="normal" style:font-size-asian="12.25pt" style:font-style-asian="normal" style:font-weight-asian="normal" style:font-size-complex="14pt" style:font-style-complex="normal" style:font-weight-complex="normal"/>
    </style:style>
    <style:style style:name="P33" style:family="paragraph" style:parent-style-name="Text_20_body">
      <style:text-properties style:font-name="Liberation Serif1" fo:font-size="14pt" fo:font-style="normal" fo:font-weight="bold" style:font-size-asian="12.25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style:font-name="Liberation Serif1"/>
    </style:style>
    <style:style style:name="T3" style:family="text">
      <style:text-properties style:font-name="Liberation Serif1" fo:font-size="14pt" fo:font-style="normal" fo:font-weight="bold" style:font-size-asian="12.25pt" style:font-style-asian="normal" style:font-weight-asian="bold" style:font-size-complex="14pt" style:font-style-complex="normal" style:font-weight-complex="bold"/>
    </style:style>
    <style:style style:name="T4" style:family="text">
      <style:text-properties fo:font-weight="normal" style:font-weight-asian="normal" style:font-weight-complex="normal"/>
    </style:style>
    <style:style style:name="T5" style:family="text">
      <style:text-properties fo:font-size="16pt" style:font-size-asian="14pt" style:font-size-complex="16pt"/>
    </style:style>
    <style:style style:name="T6" style:family="text">
      <style:text-properties fo:font-size="14pt" style:font-size-asian="12.25pt" style:font-size-complex="14pt"/>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7">K R O N I K A</text:p>
      <text:p text:style-name="P7"/>
      <text:p text:style-name="P29">M Ě S T A <text:s text:c="2"/>Š T Í T Y</text:p>
      <text:p text:style-name="P29"/>
      <text:p text:style-name="P29"/>
      <text:p text:style-name="P29"/>
      <text:p text:style-name="P29"/>
      <text:p text:style-name="P27">2 0 2 0</text:p>
      <text:p text:style-name="P28"/>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I. <text:s text:c="2"/>Úvod</text:p>
      <text:p text:style-name="P8"/>
      <text:p text:style-name="P9">Rok 2020 ve světě</text:p>
      <text:p text:style-name="P10"/>
      <text:p text:style-name="P3">Svět ochromila pandemie.</text:p>
      <text:p text:style-name="P12">Ještě před rokem většině lidstva nic neříkaly výrazy: reprodukční číslo R, lockdown, koronavirus, domácí karanténa, sociální izolace, PES….</text:p>
      <text:p text:style-name="P12">Na konci roku2020 se staly součástí denního slovníku všech. Rok přinesl pandemii covidu – 19, s níž svět po celý čas <text:s/>žije a ještě žít bude.</text:p>
      <text:p text:style-name="P12">Koronavirová nákaza se podle oficiální verze začala šířit koncem roku 2019 v čínském městě Wu-chan v provincii Chu-pej. Úřady tam zaznamenaly těžké zápaly plic neznámého původu. Pátrání bylo zavedeno až na trh Chua-nan, kde se prodávají ryby, mořské plody a zvířata. Právě tam došlo k přenosu viru koronavirus SARS-CoV-2 ze zvířete (asi z netopýra) na člověka.</text:p>
      <text:p text:style-name="P12">Čínské úřady zprvu chorobu překřtily podle místa původu na wuchanskou pneumonii, ale její šíření se snažily ututlat. O několik dní později čínské vedení uzavřelo celé město Wu-chan a nakonec izolovalo provincii Chu-pej. Peking zavedl tvrdou cenzuru uvnitř vlastní země s cílem zastavit informace o smrtící podobě choroby. V té době se však již covid-19 šířil světem. 30. ledna vyhlásil WHO globální stav zdravotní nouze a 11. března označil epidemii koronaviru za pandemii. Nato se největším ohniskem nákazy stala Evropa, rychlé šíření nemoci zavinila zejména letecká doprava z Číny.</text:p>
      <text:p text:style-name="P12">K nejvíce zasaženým státům patřila od počátku Itálie. Česko a Polsko uzavřelo v polovině března své hranice.</text:p>
      <text:p text:style-name="P12">Pandemie postupně ochromila celý svět. V červnu smrtící nemoc <text:s/>zaznamenaly všechny státy světa kromě Antarktidy. Mezi nejvíce zasažené státy se zařadily USA, Indie, Brazilie, Rusko a Francie. Smutný primát v počtu zemřelých měly Spojené státy.</text:p>
      <text:p text:style-name="P12">O původu nemoci se nesly světem různé informace, které nabízely tvrzení, že choroba se objevila již dříve a to nejen v Číně. V tisku se objevily informace o úniku viru z laboratoře ve WU-chanu kvůli neopatrném zacházení při výzkumu.</text:p>
      <text:p text:style-name="P12">V celém světě se začal hledat lék, hledání zatím nebylo úspěšné. Proto <text:s/>farmaceutické firmy napřely úsilí na vývoj vakcíny. Jako první účinná byla schválen vakcína Pfizer/BioNTech, která prokázala 95% účinnost. Británie s ní začala očkovat 8. prosince 2020. Koncem roku byla před schválením také vakcína firmy Moderna, která má podobnou účinnost. Oxfordská vakcína firmy Astra Zeneca má účinnost 70 – 90 %, je vyvíjena ruská vakcína Sputnik. </text:p>
      <text:p text:style-name="P12"/>
      <text:p text:style-name="P12">Události:</text:p>
      <text:p text:style-name="P12">Počátek roku byl poznamenán rozsáhlými požáry v Austrálii, které přetrvaly až do května. Vyhořela plocha větší než celé Slovensko. Tisíce lidí byly evakuovány, stovky zemřely. Oheň napáchal škody za více než 100 miliard, v přepočtu za 1,6 bilionu Kč. Závažně utrpěla fauna i flóra Austrálie.</text:p>
      <text:p text:style-name="P12">Raketový útok bezpilotního letadla USA zabil v lednu jednoho z nejvlivnějších představitelů Iránu Kásima Sulejmáního, což vyvolalo velké napětí mezi oběma zeměmi. Na pohřbu oběti při účasti více než milionu lidí ušlapal dav 40 obětí.</text:p>
      <text:p text:style-name="P12"><text:soft-page-break/>20. ledna podepsal britský premiér Boris Johnson a předsedkyně <text:s/>Evropské komise Ursula von der Leyenová finální dohodu o Brexitu. 23.1. podepsala prováděcí protokol královna Alžběta II. Velká Británie opustila Evropskou unii 31. ledna a zahájila 11 měsíční přechodné období, kdy se vyjasňovaly budoucí vzájemné vztahy.</text:p>
      <text:p text:style-name="P12">29. února podepsali zástupci hnutí Talibán a USA v Dauhá mírovou smlouvu, podle níž se mají americké a mezinárodní síly stáhnout z Afganistánu a Tálibán má přestat spolupracovat s <text:s/>al-Káidou, Islámským státem a jinými teroristickými uskupeními.</text:p>
      <text:p text:style-name="P12">Probíhající covidová pandemie však neměla tlumící vliv na průběh teroristických útoků. </text:p>
      <text:p text:style-name="P12">19.2. zastřelil německý občan v Hanau 9 přistěhovalců, následně spáchal sebevraždu.</text:p>
      <text:p text:style-name="P12">4.8. při výbuchu v bejrútském přístavu zemřelo 192 lidí, tisíce byly zraněny.</text:p>
      <text:p text:style-name="P12">16. října usmrtil 18 letý čečenský uprchlík učitele, který přednášel o svobodě projevu. Následovala vlna násilí a odporu. 29. října zavraždil Tunisan v bazilice v Nice tři věřící. 2.11. usmrtili příslušníci Islámského státu na kábulské univerzitě 35 studentů, více než 50 jich zranili. Tentýž den byli ve Vídni zabiti 4 lidé a mnoho jich bylo zraněno při útoku albánského přistěhovalce.</text:p>
      <text:p text:style-name="P12">V květnu byly nepřiměřeným zásahem policie proti Afroameričanovi Floydovi vyvolány rasové nepokoje. Smrt napadeného vyvolala řadu protestů, které vedlo hnutí Black Lives Matter.</text:p>
      <text:p text:style-name="P12">Firma SPACES Elona Muska dopravila na Mezinárodní vesmírnou stanici dva americké astronauty.</text:p>
      <text:p text:style-name="P12">Volby do Národní rady Slovenské republiky vyhrálo hnutí OlaNO s 25 % hlasů. V dubnu odsoudil soud na 23 let Miroslava Marčeka, který se přiznal k vraždě novináře Jána Kuciaka a jeho partnerky Martiny Kušnírové. Ve slovenských Vrútkách zaútočil bývalý žák nožem ve škole na pracovníky i žáky. Zemřel 1 učitel, dalších 5 lidí bylo zraněno.</text:p>
      <text:p text:style-name="P12">V červenci bylo v Rusku schváleno referendum, které umožňuje prezidentu Putinovi vládnout další dvě období. </text:p>
      <text:p text:style-name="P12"><text:s/>Ve druhém kole prezidentských voleb v Polsku zvítězil dosavadní prezident Andrzej Duda. Běloruský prezident Alexander Lukašenko tvrdě vystoupil proti opozici, která usilovala o jeho svržení. <text:s/>9. srpna zvítězil Lukašenko ve volbách. Po volbách proběhly mohutné protesty, proti demonstrantům byly poslány <text:s/>ozbrojené jednotky tajné policie, které zatýkaly účastníky. Byly uzavřeny hranice s Polskem a Litvou. Lukašenka podpořil ruský prezident Putin. <text:s/>23. září složil Lukašenko přísahu a nastoupil své šesté funkční období. V říjnu se v Bělorusku konala proti němu celonárodní stávka.</text:p>
      <text:p text:style-name="P12">27. září začala regulérní válka o Náhorní Karabach mezi Arménií a Ázerbájdžánem. Zemřelo čtyři a půl tisíce vojáků a 150 civilistů. <text:s/>V říjnu začalo platit humanitární příměří mezi zúčastněnými státy za asistence USA. Vzápětí však bylo porušeno všemi stranami konfliktu. 10. listopadu bylo ruským prezidentem oznámeno, že byl konflikt ukončen.</text:p>
      <text:p text:style-name="P12">3.listopadu začaly prezidentské volby v USA. Již 4.11. oznámil Donald Trump své vítězství. Po několika dnech se však 7. listopadu ukázal vítězem Joe Biden. <text:s/>Ten byl 14.prosince formálně zvolen prezidentem hlasováním <text:s/>volitelů. Prezident Trump vehementně výsledky voleb zpochybňuje.</text:p>
      <text:p text:style-name="P12"/>
      <text:p text:style-name="P11"/>
      <text:p text:style-name="P11"/>
      <text:p text:style-name="P11"/>
      <text:p text:style-name="P11"><text:soft-page-break/>Rok 2020 v České republice</text:p>
      <text:p text:style-name="P11"/>
      <text:p text:style-name="P2">Průběh koronavirové krize v Česku v roce 2020</text:p>
      <text:p text:style-name="P4">Již na podzim 2019 byly ve světě zaznamenány případy podivné chřipky. Centrum nákazy se nacházelo v čínském Wuchanu, odkud se šířila do dalších krajin. Nákaza byla pojmenována koronavirus. 1. března prokázaly testy v Česku první tři případy nákazy, nakažení přicestovali z Itálie.</text:p>
      <text:p text:style-name="P4"><text:span text:style-name="T1">12. března vláda vyhlašuje nouzový stav,</text:span> zakazuje sportovní, kulturní a společenské akce. Celkový počet nakažených přesáhl sto.</text:p>
      <text:p text:style-name="P4">14. března se zavírají restaurace, školy a některé obchody.</text:p>
      <text:p text:style-name="P4">16. března jsou uzavřeny hranice, začíná platit omezení volného pohybu.</text:p>
      <text:p text:style-name="P4">Stát vyhlásil povinnost nosit ochranu úst a nosu. Protože v ČR nebyl dostatek roušek, začala v <text:s/>celém národě velká iniciativa v šití této potřeby. </text:p>
      <text:p text:style-name="P4">19. března začíná platit zákaz vycházení bez ochrany nosu a úst.</text:p>
      <text:p text:style-name="P4">21. března překročil počet nakažených tisícovku.</text:p>
      <text:p text:style-name="P4">V nemocnicích začala vznikat specializovaná oddělení pro nakažené. <text:s/>Virus se ale začal šířit zejména v domovech seniorů.</text:p>
      <text:p text:style-name="P4">22. března umírá první oběť. 95 letý muž trpěl i jinými zdravotními problémy.</text:p>
      <text:p text:style-name="P4">8. dubna překročil počet obětí s nákazou koronavirem stovku, <text:s/>12. dubna vyvrcholila první vlna epidemie – 4 750 nakažených osob, z toho 436 hospitalizováno. V následujících týdnech se počet denně nakažených lidí ustálil na 2 – 2,5 tisících lidí.</text:p>
      <text:p text:style-name="P4">Vláda prodloužila výjimečný stav do konce měsíce, posléze až do 17. května</text:p>
      <text:p text:style-name="P3">17. května končí v Česku nouzový stav.</text:p>
      <text:p text:style-name="P4">Poté jsou otevřena obchodní centra a zahrádky restaurací.</text:p>
      <text:p text:style-name="P4">25. května otevírají restaurace, končí povinnost nosit roušky venku.</text:p>
      <text:p text:style-name="P4">Premiér Babiš <text:s/>prohlašuje, že druhá vlna nákazy nejspíš nepřijde a stát je na ni připraven. Vládní zmocněnec Prymula se druhé vlny naopak obává.</text:p>
      <text:p text:style-name="P4">V červenci se koná pověstný večírek v klubu Techtle Mechtle, při kterém se nakazilo 200 lidí. Hygiena zavádí kvůli rozšíření nákazy z dolu OKD opatření v Moravskoslezském kraji.</text:p>
      <text:p text:style-name="P4">3. srpna dosahuje reprodukční číslo hodnoty 1,26, což značí nebezpečí rychlého růstu počtu nakažených.</text:p>
      <text:p text:style-name="P4">17. srpna oznamuje ministr zdravotnictví Adam Vojtěch, že od 1.9. přikáže nošení roušek v MHD a bude nutné nosit je <text:s/>i ve vnitřních prostorách. Ovšem hned 20. srpna Vojtěch oznamuje, že se na většině <text:s/>vnitřních míst roušky nosit nemusí.</text:p>
      <text:p text:style-name="P4">21. srpna počet nakažených za jeden den poprvé překročil 500.</text:p>
      <text:p text:style-name="P4">1. září je představena druhá verze aplikace eRouška.</text:p>
      <text:p text:style-name="P4">2. září se koronavirem nakazila hlavní hygienička Jarmila Rážová.</text:p>
      <text:p text:style-name="P4">8. září varuje Světová zdravotnická organizace, že situace v Česku je znepokojivá.</text:p>
      <text:p text:style-name="P4">10. září počet testů na koronavirus přesáhl milion – ČR se zařadila mezi nejvíce postižené státy světa.</text:p>
      <text:p text:style-name="P4"><text:soft-page-break/>18. září je zavedeno pro studenty druhého stupně ZŠ a studenty středních škol nošení roušek při výuce. Restaurace zavírají o půlnoci.</text:p>
      <text:p text:style-name="P4">21. září rezignoval ministr zdravotnictví Adam Vojtěch. Nahradil jej Roman Prymula.</text:p>
      <text:p text:style-name="P5">30. září je na 30 dní vyhlášen nouzový stav.</text:p>
      <text:p text:style-name="P6">4. října žádají známí doktoři v otevřeném dopise vládu, aby nezaváděla přísná opatření. Otevřený dopis zaslali vládě také zdravotníci z první linie.</text:p>
      <text:p text:style-name="P6">8. října se zavírají školy, restaurace zavírají ve 20 hodin, je omezeno sportování, kultura i společenské akce.</text:p>
      <text:p text:style-name="P6">10. října žádají o pomoc podnikatelé.</text:p>
      <text:p text:style-name="P6">11. října přesáhl počet úmrtí ve spojitosti s koronavirem tisíc případů.</text:p>
      <text:p text:style-name="P6">15. října nařizuje vláda stavbu polní nemocnice v pražských Letňanech. Situace je katastrofální.</text:p>
      <text:p text:style-name="P6">16. října ukázaly testy poprvé více než 10 000 nakažených za jediný den ( 11 105).</text:p>
      <text:p text:style-name="P6">18. října probíhá na Staroměstském náměstí demonstrace proti vládním opatřením.</text:p>
      <text:p text:style-name="P6">19. října kritizují světová média Česko jako zemi, která boj s koronavirem nezvládla.</text:p>
      <text:p text:style-name="P6">23. října testy poprvé odhalily víc než 15 000 případů nákazy za jediný den (15 252).</text:p>
      <text:p text:style-name="P6">Ministr zdravotnictví Prymula byl odhalen při návštěvě restaurace bez roušky a je z funkce odvolán.</text:p>
      <text:p text:style-name="P6">28. října začíná platit zákaz nočního vycházení a nedělního prodeje. Firmy mají přejít na práci z domu.</text:p>
      <text:p text:style-name="P6">29. října je novým ministrem zdravotnictví jmenován Jan Blatný.</text:p>
      <text:p text:style-name="P6">1. listopadu pokračuje smutná pověst Česka: v počtu zemřelých na milion obyvatel je nejhorší na světě.</text:p>
      <text:p text:style-name="P6">3. listopadu počet úmrtí s koronavirem 262 za 1 den <text:s text:c="2"/>zlomil všechny rekordy.</text:p>
      <text:p text:style-name="P6">4. listopadu přibylo rekordních 15 729 nakažených za den, rekordní je i podíl pozitivních testů – 35%.</text:p>
      <text:p text:style-name="P6">8. listopadu klesl počet hospitalizovaných pod osm tisíc, snižují se i denní nárůsty.</text:p>
      <text:p text:style-name="P6">9. listopadu je zjištěno přes pět tisíc nakažených.</text:p>
      <text:p text:style-name="P6">13. listopadu představuje ministr zdravotnictví Jan Blatný systém PES. Země je v nejhorším pátém stupni.</text:p>
      <text:p text:style-name="P6">18. listopadu je povolena v obchodech 1 osoba na 15 m<text:span text:style-name="T2">². Do škol </text:span><text:span text:style-name="T2">jdou</text:span><text:span text:style-name="T2"> žáci 1. a 2. tříd </text:span><text:span text:style-name="T2">základních škol.</text:span></text:p>
      <text:p text:style-name="P13">20. listopadu vláda rozhodla o snížení na 4. systém PES. Scházet se může 6 lidí, venku mohou být lidé do 23 hodin.</text:p>
      <text:p text:style-name="P13">29. listopadu <text:s/>díky příznivému vývoji snížila vláda 4. stupeň PES na 3., <text:s/>od 3. 12.</text:p>
      <text:p text:style-name="P13"><text:s text:c="2"/>se život v Česku probouzí. S některými omezeními se otevírají restaurace, obchody i sportoviště, školní docházka se uvolňuje.</text:p>
      <text:p text:style-name="P13">9. prosince se po třech týdnech denní počet nakažených opět dostal na 6 412.</text:p>
      <text:p text:style-name="P13">16. prosince začíná dobrovolné testování Čechů antigenními testy zdarma. Počet potvrzených případů překonal <text:s/>hranici 600 000. Zároveň je již přes 10 tisíc obětí.</text:p>
      <text:p text:style-name="P13">18. prosince se země znovu vrací do 4. stupně systému PES. Zavírají restaurace a sport, otevřené jsou obchody a služby. Ministr zdravotnictví oznámil, že první várka vakcíny na očkování dorazí 27. 12.</text:p>
      <text:p text:style-name="P13"><text:soft-page-break/>21. prosince kvůli agresivnějšímu britskému viru zakázala vláda lety z Británie.</text:p>
      <text:p text:style-name="P13">Počet úmrtí před Vánoci <text:s/>překonal desetitisícovou hranici.</text:p>
      <text:p text:style-name="P13"><text:s/>Přicházejí vánoční svátky s očekávaným nebezpečím růstu epidemie.</text:p>
      <text:p text:style-name="P13"/>
      <text:p text:style-name="P15"/>
      <text:p text:style-name="P25">Události.</text:p>
      <text:p text:style-name="P13">19. ledna vypukl požár v domově pro handicapované ve městě Vejprty, zahynulo osm lidí. Šlo o druhý nejtragičtější požár v historii České republiky.</text:p>
      <text:p text:style-name="P13">Premiér Andrej Babiš odvolal ministra dopravy Vladimíra Kremlíka. Ministerstvo převzal ministr průmyslu a obchodu Karel Havlíček, který povede oba úřady.</text:p>
      <text:p text:style-name="P13">Veřejným ochráncem práv se stal bývalý zástupce ombudsmana Stanislav Křeček. Nástupcem zesnulého Jaroslava Kubery v čele horní komory parlamentu je Miloš Vystrčil z ODS, který s doprovodem odletěl v srpnu na Tchaj-wan.</text:p>
      <text:p text:style-name="P13">V dubnu sundala Městská část Praha 6 z pomníku sochu maršála Koněva a uložila ji do depozitáře. Rozhodnutí vyvolalo emoce a protichůdné názory.</text:p>
      <text:p text:style-name="P13">Předsedou Nejvyššího soudu byl jmenován Petr Angyalossy.</text:p>
      <text:p text:style-name="P13">Vláda vyhostila dva ruské diplomaty pracující podle českých úřadů pro ruské rajné služby.</text:p>
      <text:p text:style-name="P13">V červenci se mezi Novými Hamry a Perninkem srazily dva osobní vlaky, zemřeli dva lidé. Další železniční neštěstí <text:s/>se ještě tento měsíc událo před stanicí Český Brod, nehoda znamenala 30 zraněných a 1 mrtvého. V Bohumíně v srpnu hořel byt v jedenáctém poschodí panelového domu. Uhořely tři děti a tři dospělí, pět lidí se zabilo při skoku z balkonu. Ministr vnitra Jan Hamáček potvrdil, že se jednalo o úmyslný žhářský útok.</text:p>
      <text:p text:style-name="P13">V září usmrtil únik kyanidu veškeré vodní organismy osmatřicetikilometrové části řeky Bečvy. Rybáři odvezli do kafilerií přes 30 tun mrtvých ryb. Další otrava Bečvy se stala v říjnu únikem niklu z kanálu v Juřince ve Valašském Meziříčí. Řeka je opravdu zakletá, 24. listopadu unikla do jejích vod neznámá chemikálie a uhynulo velké množství ryb. V souvislosti s událostí se odehrála sebevražda pracovníka čistírny odpadních vod v Rožnově. A hned den nato v Juřince unikla do řeky hustší bezbarvá látka, opět zahynuly ryby.</text:p>
      <text:p text:style-name="P13">V říjnu se konaly ve stínu koronaviru ve <text:s/>státě krajské a senátní volby. Hnutí ANO vyhrálo v krajských volbách v 10 ze 13 krajů, získalo 178 mandátů.</text:p>
      <text:p text:style-name="P13">Vojtěch Filip, předseda KSČM, rezignoval na funkci kvůli výsledkům krajských voleb. Prostřednictvím koalicí politických stran došlo poté k dělení funkcí hejtmanů v krajích ČR. ANO získala post jen ve třech krajích, ODS rovněž ve třech, v ostatních krajích se politické strany střídaly. Rovněž v senátních volbách zaznamenala strana ANO ústup z pozic. Vítězem se stalo hnutí Starostové. Obecně zaznamenaly tyto volby značný nezájem veřejnosti.</text:p>
      <text:p text:style-name="P13">28. října udělil prezident Miloš Zeman vyznamenání 38 osobnostem. Ceremoniál se musel obejít bez setkání hostů na Pražském hradě.</text:p>
      <text:p text:style-name="P13">Tragedie se stala v Tiránském průlivu, když se zřítil vrtulník mise MFO, zahynula <text:s/>česká rotmistryně Michaela Tichá.</text:p>
      <text:p text:style-name="P13"><text:soft-page-break/>V prosinci oznámil předseda sociálních demokratů Jan Hamáček, že strana zůstává ve vládě po dobu nouzového stavu. Opozici povede Petr Fiala, který je kandidátem předvolební koalice ODS, TOP 09 a KDU-ČSL na premiéra. Lídři těchto stran uvedli, že budou při jednáních o vládě postupovat společně.</text:p>
      <text:p text:style-name="P13">Poslanci schválili státní rozpočet na příští rok s schodkem 320 miliard Kč. Vládě pomohli komunisté, kteří prosadili odebrání 10 miliard Kč armádě. Pro rozpočet hlasovali poslanci ANO, ČSSD a KSČM. Po dlouhodobých jednáních byl schodek zvýšen o 130 mld. Kč. Výrazné zadlužení státu podpořil i prezident Zeman.</text:p>
      <text:p text:style-name="P13"/>
      <text:p text:style-name="P15">Sport</text:p>
      <text:p text:style-name="P13">Sportovní události tohoto roku byly ovlivněny koronavirovou situací.</text:p>
      <text:p text:style-name="P13">V březnu přeložila Evropská fotbalová unie mistrovství Evropy na příští rok. Mezinárodní federace ledního hokeje zrušila pro tento rok mistrovství světa. Nejočekávanější sportovní událost roku Olympijské hry v Tokiu byly přeloženy na příští rok. Byl zrušen také nejslavnější tenisový turnaj Wimbledon.</text:p>
      <text:p text:style-name="P13">Hokejový útočník David Pastrňák získal Zlatou hokejku pro nejlepšího hráče sezony.</text:p>
      <text:p text:style-name="P13">Fotbalová liga nedokončila skupinu o záchranu, titul získala Slavia Praha.</text:p>
      <text:p text:style-name="P13">Policie zatkla Romana Berbra a obvinila jej i další funkcionáře fotbalu z ovlivňování zápasů, úplatkářství a <text:s/>korupce.</text:p>
      <text:p text:style-name="P13">Hokejový fenomén Jaromír Jágr hrál za Kladno. Dvojnásobná olympijská šampionka Ester Ledecká vyhrála super-G ve Val d´ Isere. Sportovcem roku se stal David Pastrňák.</text:p>
      <text:p text:style-name="P13"/>
      <text:p text:style-name="P15">Kultura</text:p>
      <text:p text:style-name="P15"><text:span text:style-name="T4">Českého lva za rok 2019 získal film Nabarvené ptáče Václava Marhoula. Oceněny byly herečky Tereza Ramba a Klára Melíšková, herci Jiří Schmitzer a Ladislav Mrkvička. Česká televize spustila kanál určený pro seniory. Zámek Kynžvart byl zařazen na seznam Evropského dědictví. Na Staroměstském náměstí byla vztyčena replika mariánského sloupu, který byl stržen při nepokojích v roce 1918. Piková dáma malířky Toyen se stala s hodnotou 78,65 mil. Kč nejdražším obrazem vydraženým v Česku. Přes koronavirovou situaci udělila Here</text:span><text:span text:style-name="T4">c</text:span><text:span text:style-name="T4">ká asociace 27. výroční ceny Thálie.</text:span></text:p>
      <text:p text:style-name="P15"/>
      <text:p text:style-name="P15">Opustili naše řady:</text:p>
      <text:p text:style-name="P13">Politik Jaroslav Kubera, politik Luboš Dobrovský, hudebníci Ivan Král, Jan Vyčítal, Eva Pilarová, Dušan Vančura, <text:s/>herci Svatopluk Matyáš, Miloš Nesvadba, Karel Fiala, Jan Skopeček, režiséři Jiří Menzel a Ivan Passer, <text:s/>sportovci Dana Zátopková, Vladimír Zábrodský, <text:s/>Jaroslav Šíma, Miloš Říha, hlasatelky Heda Čechová a Kamila Moučková.</text:p>
      <text:p text:style-name="P13">Čest jejich památce!</text:p>
      <text:p text:style-name="P13"/>
      <text:p text:style-name="P20"/>
      <text:p text:style-name="P20"><text:soft-page-break/></text:p>
      <text:p text:style-name="P20"/>
      <text:p text:style-name="P20">II. <text:s/>ROK <text:s/>2020 VE MĚSTĚ</text:p>
      <text:p text:style-name="P20"/>
      <text:p text:style-name="P22">1. ÚVOD</text:p>
      <text:p text:style-name="P14">12. března 2020 vyhlásila česká vláda nouzový stav pro celý stát, zakázala společenské a sportovní akce, omezila cestování, nařídila nosit roušky, posléze zavřela většinu obchodů a škol. To vše v důsledku epidemie COVID -19, nákazy, která se rozšířila po celém světě z Číny a stala se pandemií.</text:p>
      <text:p text:style-name="P14">Opatření, která se v důsledku toho rozšířila po celém státě, dopadla ve všech svých důsledcích také na naše město. Úplně se zastavil veřejný život kulturní, sportovní, společenský, vzdělávací . Po počátečním zděšení a stagnaci začali občané i vedení města společně postupovat proti nákaze. Lidé nepřekračovali zákazy kontaktů, dodržovali vzájemné rozestupy a nařízení nosit ochranné roušky, <text:s text:c="2"/>dezinfikovali si ruce, nesdružovali se, <text:s/>ale vzájemně si pomáhali. Podniky omezily svůj provoz a snížily možnosti kontaktů. Školy uzavřely své brány a začala domácí výuka prostřednictvím elektroniky. MěÚ vyhlásil omezení úředních hodin a upřednostnil vyřizování záležitostí telefonicky nebo elektronicky. Zajistil pro občany 3000 ks bavlněných roušek a podnítil výrobu těchto potřeb samotnými občany. Zařídil také pomoc seniorům.</text:p>
      <text:p text:style-name="P14">Po 12. květnu se začala situace stabilizovat , obchody otevřely své prostory s určitým omezením, děti začaly střídavě chodit do školy. Zdálo se, že se vše vrací k normálu. Lidé začali cestovat, užívat si léto, pomalu sportovat, účastnit se kulturních akcí. Ale ne na dlouho. </text:p>
      <text:p text:style-name="P14">Již v září <text:s/>začaly prudce narůstat počty nakažených, plnily se nemocnice, lidé umírali. Přišla druhá vlna pandemie – 30. září opět vyhlásila vláda nouzový stav. V listopadu byla republika vyhlášena jako stát s největší úmrtností na světě. Smutné doby se vrátily. Před Vánoci nastal krátký oddech, zdálo se, že se stav opět zlepšuje, ale byla to klamná naděje.. Město čekaly ještě zlé časy.</text:p>
      <text:p text:style-name="P14">Všem občanům, zdravotním pracovníkům, zaměstnancům, prodavačům, dětem, doručovatelům, všem - <text:s/>mladým i seniorům patří poděkování za uplynulý rok s nadějí, že vše se v dobré obrátí.</text:p>
      <text:p text:style-name="P14"/>
      <text:p text:style-name="P22">2. <text:s/>Evidence obyvatel</text:p>
      <text:p text:style-name="P13">K 31.12.2020 bylo přihlášeno 1976 obyvatel. Během roku se přistěhovalo 27 osob, 46 se odstěhovalo, 31 občanů zemřelo a narodilo se 18 dětí – 6 chlapců a 12 dívek.</text:p>
      <text:p text:style-name="P13">Nejstaršími občany ve Štítech byli pan Josef Valenta z Březné a paní Bronislava Krčková z Domova důchodců Štíty. Oba oslavili 95. narozeniny.</text:p>
      <text:p text:style-name="P13">Z celkového počtu <text:s/>1976 obyvatel: <text:s/>Štíty – 1556, <text:s/>Březná – 231, <text:s/>Crhov – 93, <text:s/>Heroltice – 96.</text:p>
      <text:p text:style-name="P13"><text:soft-page-break/>Věkový průměr občanů: Štíty – 42,46 roků, Březná – 38,95, <text:s/>Heroltice – 49,66, <text:s/>Crhov – 41,52.</text:p>
      <text:p text:style-name="P15"/>
      <text:p text:style-name="P22">3. <text:s/>Městské zastupitelstvo</text:p>
      <text:p text:style-name="P14"/>
      <text:p text:style-name="P14">Podle plánu jednání pro rok 2020 bylo Zastupitelstvo města svoláno během roku na pěti jednáních. Na každém z nich zastupitelé projednávali zprávy z jednání Rady města a plnění usnesení Rady, <text:s/>Akční plán strategického rozvoje města, záměry nabytí, prodeje a pronájmu majetku města, kontrolovali plnění usnesení z minulých jednání <text:s/>ZMě,</text:p>
      <text:p text:style-name="P14">Na 10. zasedání dne 26.2.2020 vyslechli zastupitelé závěrečnou zprávu Hlavní inventarizační komise, <text:s/>projednali výsledek hospodaření města <text:s/>za rok 2019, <text:s/>vzali na vědomí plnění rozpočtu, <text:s/>schválili výsledek hospodaření za účetní rok 2019 ZŠ a MŠ Štíty a totéž pro městské lesy Štíty, rekapitulaci odpadu za rok 2019, změnu územního plánu a prodloužení doby zákazu rušení nočního klidu ve dnech společenských akcí. </text:p>
      <text:p text:style-name="P14">Dne 25.3.2020 se zastupitelé sešli na 11. zasedání, v jehož programu schválili rozpočet Města Štíty na rok 2020, projednali zprávy finančního a kontrolního výboru, <text:s/>zprávu o hospodářské činnosti v lesích a spotřebu elektrické energie v ŘKF Štíty.</text:p>
      <text:p text:style-name="P14">Rozpočet Města byl stanoven na 64 600 208,29 Kč v příjmech i výdajích.</text:p>
      <text:p text:style-name="P14">Rovněž schválili přistoupení Města Štíty do Sdružení místních samospráv ČR.</text:p>
      <text:p text:style-name="P14">12. zasedání Zastupitelstva se konalo dne 17.6.2020 a projednalo závěrečný účet města, účetní závěrku <text:s/>a rozpočtové opatření pro rok 2020, <text:s/>zprávu o činnosti ZŠ a MŠ Štíty a také zprávy finančního a kontrolního výboru a hospodaření v lesích za uplynulé období. Schválilo „Závěrečný účet Města Štíty za rok 2019“ a „ Zprávu o výsledku přezkoumání hospodaření Města Štíty za rok 2019“ a vyslovilo souhlas s celoročním hospodařením obce bez výhrad. <text:s/>Ředitelkou ZŠ a MŠ Štíty byla jmenována <text:s text:c="2"/>Mgr. Ilona Haasová. Zastupitelé vzali na vědomí kalkulaci cen pro vodné a stočné za rok 2019 a dosažené skutečnosti a také nabídky na dodávku a montáž strojně technologické části úpravny vody. Schválili zařazení města do územní působnosti MAS Horní Pomoraví na období 2021 – 2027.</text:p>
      <text:p text:style-name="P14">13. zasedání zastupitelů se konalo <text:s/>23.9. a projednalo zprávu o hospodaření města, rozpočtové opatření, zprávy o činnosti ZŠ a MŠ, zprávy o činnosti finančního a kontrolního výboru a hospodářské činnosti lesů za uplynulé období.</text:p>
      <text:p text:style-name="P14">15.12. se konalo 14. zasedání Zastupitelstva města, poslední v roce 2020. V jeho programu bylo projednání zprávy z činnosti rady města, <text:s/>výroční zprávy ZŠ a MŠ Štíty, <text:s/>rozpočtová opatření a rozpočtové provizorium na rok 2021, návrhy plánu činnosti kontrolního a finančního výboru na rok 2021, zprávy o hospodaření v lesích, schválení cen vodného a stočného a poplatku za komunální odpady, návrhy odměn za rok 2020 a prodeje a pronájmy majetku města. Schválilo podání žádosti o poskytnutí dotace <text:s/>Ministerstva pro místní rozvoj na projekt „Sportovní a dětské hřiště Štíty, Okružní ulice“. Zasedání pověřilo starostu města k zahájení přípravných prací k rekonstrukci a přístavbě tělocvičny ZŠ Štíty.</text:p>
      <text:p text:style-name="P22"><text:soft-page-break/></text:p>
      <text:p text:style-name="P22"/>
      <text:p text:style-name="P22">4. <text:s/>Městská rada</text:p>
      <text:p text:style-name="P14">MěR pracovala v roce 2020 ve složení: Bc. Jiří Vogel, starosta, Ing. Oto Wonke, místostarosta, Bc. Jan Švéda, Bc. Zdeněk Drlík a Petr Haltmar, členové.</text:p>
      <text:p text:style-name="P13">Na každém ze svých jednání byla rada seznámena s přehledem stavu majetku města, stavem závazků a pohledávek, stavem účtů a pokladny a plněním harmonogramu strategického rozvoje města. Vzala na vědomí plnění úkolů ze zasedání ZMě , provedla kontrolu plnění <text:s/>usnesení RMě a schvalovala směrnice rozvoje města.</text:p>
      <text:p text:style-name="P15">V průběhu roku 2020 schválila smlouvy:</text:p>
      <text:p text:style-name="P13"><text:s/>poskytování služeb v odpadovém hospodářství s EFG Waste Logistic BPS Praha;</text:p>
      <text:p text:style-name="P13"><text:s/>zajištění koncertu Cimbálové muziky, skupiny BUTY a TROCHA KLIDU;</text:p>
      <text:p text:style-name="P13">darovací <text:s/>o poskytnutí finančního daru Charitě Zábřeh;</text:p>
      <text:p text:style-name="P13"><text:s/>bezplatného převodu majetku od Hasičského záchranného sboru Olomouc;</text:p>
      <text:p text:style-name="P13"><text:s/>nájmu nebytových prostor a dodávkách tepla pro ZS s Energetikou Zábřeh;</text:p>
      <text:p text:style-name="P13"><text:s/>poskytnutí dotace Crhovské chase a Klubu seniorů Štíty;</text:p>
      <text:p text:style-name="P13">zajištění odpadů s firmou EKOLA České Libchavy;</text:p>
      <text:p text:style-name="P13"><text:s/>pronájmu nebytových prostor pro VZP ČR;</text:p>
      <text:p text:style-name="P13"><text:s/>zajištění služeb <text:s/>a poskytnutí knihovnických informací veřejným knihovnám;</text:p>
      <text:p text:style-name="P13">o dílo s MgrA Petrem Tůmou na restaurování sochy sv. Anny ve Štítech;</text:p>
      <text:p text:style-name="P13">k výrobě a montáži oken s firmou VELT OKNA Zábřeh;</text:p>
      <text:p text:style-name="P13">darovací s firmou ZK Žerníček a Heroltická s.r.o. <text:s/>na zajištění ochranných pomůcek;</text:p>
      <text:p text:style-name="P13">na úhradu elektrické energie v kostele Římskokatolické farnosti;</text:p>
      <text:p text:style-name="P13">o dodávkách energií s firmou ČEZ ESCO Praha;</text:p>
      <text:p text:style-name="P13"><text:s/>projednávání přestupků <text:s/>v přenesené působnosti s Městem Zábřeh;</text:p>
      <text:p text:style-name="P13"><text:s/>provedení opravy komunikace v ulici Lomená s firmou Projekce Šumperk;</text:p>
      <text:p text:style-name="P13"><text:s/>zajištění dopravní obslužnosti s Pardubickým krajem;</text:p>
      <text:p text:style-name="P13"><text:s/>dokumentace pro výstavbu hasičské zbrojnice Štíty s firmou Projekce Šumperk;</text:p>
      <text:p text:style-name="P13">o dotaci pro JSDH Štíty a výdaje na činnost TIC Štíty s Olomouckým krajem</text:p>
      <text:p text:style-name="P13">a poskytnutí příspěvku na činnost informační sítě MEIS;</text:p>
      <text:p text:style-name="P13">o dotaci na akci „S rodinou za kulturou“ a zajištění dětské show „Cesta kolem světa</text:p>
      <text:p text:style-name="P13">na úhradu sportovní akce „Herní kemp pro mladé stolní tenisty“ od města Štíty;</text:p>
      <text:p text:style-name="P13">na opravu 62 m kanalizace v ulici Nádražní s firmou Strabag;</text:p>
      <text:p text:style-name="P13">na rekonstrukci hřbitovní zdi v Herolticích s Milošem Nechanickým;</text:p>
      <text:p text:style-name="P13">na opravu lesní cesty kemp Štíty s JRD Česká Třebová;</text:p>
      <text:p text:style-name="P13">a stavební práce na komunikaci C 10 s firmou Strabag;</text:p>
      <text:p text:style-name="P13"><text:s/>obchodního zastoupení se Zábřežskou kulturní s.r.o.;</text:p>
      <text:p text:style-name="P13">o službách na zimní údržbu komunikací v Crhově s Janem Švédou;</text:p>
      <text:p text:style-name="P13">o dílo na projekt Sportovní a dětské hřiště Štíty.</text:p>
      <text:p text:style-name="P13"><text:span text:style-name="T1">Rada schválila</text:span> Plán inventur na rok 2019 a složení hlavní inventarizační komise, nákupy a cenové nabídky, pronájmy a prodeje. Členové rady vzali na vědomí zápisy z jednání krizového štábu města v souvislosti s rozhodnutím vlády ČR a doporučili navýšení kapitoly krizového řízení. Schválili nákupy materiálu na výrobu ochranných <text:soft-page-break/>pomůcek a nákupy roušek pro školy, provedli snížení nájemného <text:s/>a podpořili podnikatele platící nájem v rámci COVID. Zrušili pořádání akce Setkání na pomezí Čech a Moravy. </text:p>
      <text:p text:style-name="P13">Rada schválila náklady spojené s projektováním stavebních parcel pro rodinné domy Pod Petrovem a přijetí dotace z programu „Podpora kultury v Olomouckém kraji v roce 2020“. Rovněž schválila výsledek hospodaření ZŠ a MŠ Štíty, projednala rozpočet škol a střednědobý výhled do roku 2022 a jmenování Mgr. Ilony Haasové ředitelkou školy, také výsledky voleb členů školské rady ZŠ a MŠ.</text:p>
      <text:p text:style-name="P13">Radní schválili podání návrhu na výběrové řízení v oboru praktického lékařství pro děti a dorost a podání inzerátu a oslovení médií. Vzali na vědomí studii projektu „Sportovní hala ZŠ a MŠ Štíty“ a rovněž smlouvu o partnerství se sdružením Jeseníky- Sdružení cestovního ruchu.</text:p>
      <text:p text:style-name="P13">Bylo schváleno přijetí dotace ve výši 70 000 Kč jako „Program podpory kultury v Olomouckém kraji“ a rozpočtová opatření.</text:p>
      <text:p text:style-name="P13">Rada vzala na vědomí přípravu a opatření k volbám, vymezení volebních okrsků, jmenování členů a zapisovatelek OVK. Také <text:s/>současná opatření k pandemii vydaná vládou ČR a krizovým štábem a připravenost ochranných pomůcek. Rovněž schválení záměru na stavbu „Rekonstrukce a přístavba tělocvičny ZŠ Štíty“ z MěÚ Zábřeh.</text:p>
      <text:p text:style-name="P13">Členové rady vzali na vědomí současná opatření k pandemii COVID – 19 vydané vládou ČR a krizovým štábem a informace o průběhu nákazy ve Štítech.</text:p>
      <text:p text:style-name="P13"/>
      <text:p text:style-name="P15">5. <text:s/>Městský úřad</text:p>
      <text:p text:style-name="P13">V čele městského úřadu stojí starosta Bc. Jiří Vogel. </text:p>
      <text:p text:style-name="P13">Pracuje zde ekonomické oddělení: ekonom Pavlína Minářová, účetní a správce poplatků Milana Pospíšilová a referent Marcela Jurečková, sekretariát: sekretářka Eva Šatánková, <text:s/>oddělení majetkové: referent Ing. Pavla Machová, oddělení místního hospodářství: referent Václav Haltmar, turistické informační centrum: Radka Jánešová, matrika :Iveta Horvátová – matrikářka, městská knihovna: vedoucí <text:s/>Květa Lakomá.</text:p>
      <text:p text:style-name="P13">Ve své každodenní práci plnili pracovníci MěÚ příkazy vyplývající z usnesení ZMě a RMě. Úřad online obhospodařoval CZECH POINT, elektronickou podatelnu, úřední desku, registr oznámení, povinně zveřejňované informace a dokumenty, přebírání pošty úředně nahlášeným osobám ap.</text:p>
      <text:p text:style-name="P15"/>
      <text:p text:style-name="P15">6. <text:span text:style-name="T5">Činnost výborů a komisí</text:span></text:p>
      <text:p text:style-name="P21"/>
      <text:p text:style-name="P15">Finanční výbor</text:p>
      <text:p text:style-name="P13">Finanční výbor pracoval v složení: předseda Ing. Pavel Meixner, členové Petra Scholzová, ing. Vendula Opravilová, Vlastimil Kulhánek a Ivar Směšný.</text:p>
      <text:p text:style-name="P13">Během roku se výbor sešel na sedmi schůzkách. Postupně projednával návrh rozpočtu na rok 2020, dodržování oběhu účetních dokladů, kontroloval pokladní hotovost, oprávněnost a průkaznost jednotlivých výdajových položek <text:s/>a hospodaření <text:soft-page-break/>Města Štíty. Provedl kontrolu stavu závazků a pohledávek města a to jak ve lhůtě splatnosti, tak po ní, prověřil také aktuálnost a průkaznost vymáhání všech pohledávek po lhůtě splatnosti. <text:s/>Sledoval přehled o DPH.</text:p>
      <text:p text:style-name="P13">V závěru roku provedl finanční kontrolu hospodaření v lesích města, hospodaření a využívání finančních prostředků TJ Sokol Štíty a také hospodaření a účelovost využívání finančních prostředků v příspěvkové organizaci Základní škola a mateřská škola Štíty. Při kontrolách nebyly zjištěny nedostatky.</text:p>
      <text:p text:style-name="P15"/>
      <text:p text:style-name="P15">Kontrolní výbor</text:p>
      <text:p text:style-name="P13">Kontrolní výbor pracoval ve složení: předseda MUDr. Pavel Bartoň, Petr Haltmar, Jaroslav Hudousek, Jan Veselý, <text:s/>Otto Wonke.</text:p>
      <text:p text:style-name="P13">Na svých jednáních během roku sledovali členové výboru pohyb majetku města, prováděli kontrolu faktur za prodeje a nákupy, kontrolu účetních dokladů a výběru poplatků i plateb pro faru Štíty. Brali na vědomí výsledek Inventarizace za rok 2019, směny pozemků, jejich prodeje, pronájmy, převody a nabytí majetku. </text:p>
      <text:p text:style-name="P13">Programem jejich jednání byly rovněž <text:s/>kontroly smluv (restaurování sochy sv.Anny, oprava domu č. 336 ve Štítech, oprava domu č. 47 na Březné a oprava chodníků Na Pilníku, Štíty). Kontrolovali také výběr poplatků, zřízení věcného břemene vlastníkům pozemků splaškové kanalizace, zveřejnění smlouvy na stavbu Vodojemu Štíty, také dotace TJ SOKOL Štíty na Herní kemp pro stolní tenisty. </text:p>
      <text:p text:style-name="P13">Jednání výboru se zabývalo také kontrolou plnění plánu investic, činností bytového hospodářství a v neposlední řadě plněním Usnesení Zastupitelstva. </text:p>
      <text:p text:style-name="P15"/>
      <text:p text:style-name="P15">Komise sociální a zdravotní</text:p>
      <text:p text:style-name="P13">Komise pokračuje ve své práci ve složení : předsedkyně - Eva Šatánková, členky - Pavlína Vlková Dis a Ing. Pavla Machová. Jednají podle požadavků soudu a klientů.</text:p>
      <text:p text:style-name="P13">Hlavním cílem komise je vytvářet podmínky pro uspokojování přirozených potřeb lidí, aby podporovala a pomáhala klientům <text:s/>při zvládání péče o vlastní osobu, získávání <text:s/>soběstačnosti nezbytné pro důstojný život v situacích, které mohou člověka vyřazovat z běžného života.</text:p>
      <text:p text:style-name="P13">Město Štíty mělo v roce 2020 v opatrovnictví pět klientů. Opatrovnická činnost byla prováděna průběžně dle požadavků a potřeb jednotlivých osob. Jedná se hlavně o hospodaření s jejich <text:s/>finančními prostředky. Tři klienti jsou umístěni v pobytových zařízeních sociálních služeb a dva v pronajatých bytech. Jednou ročně poskytuje komise zprávu o hospodaření klientů Okresnímu soudu v Šumperku.</text:p>
      <text:p text:style-name="P13">V roce 2020 podala komise dva podněty na prošetření OSPOD a obstarala pohřeb jedné osoby.</text:p>
      <text:p text:style-name="P13"/>
      <text:p text:style-name="P15">Komise ochrany přírody a krajiny</text:p>
      <text:p text:style-name="P13">Zpráva o hospodaření v městských lesích.</text:p>
      <text:p text:style-name="P13">V tomto roce bylo vytěženo v lesích města <text:s/>5 625 m<text:span text:style-name="T2">³</text:span> dřevní hmoty. Prodáno bylo 5 722 m<text:span text:style-name="T2">³</text:span> za cenu 4 446 tisíc Kč. Náklady na těžbu činily 1 976 tisíc Kč, tržby za dříví <text:soft-page-break/>byly tedy 2 470 tisíc Kč. K prodeji zbylo 469 m<text:span text:style-name="T2">³dřeva. Bylo zadáno 30 samovýrob na palivo, výtěžek z nich byl 24 225 Kč.</text:span></text:p>
      <text:p text:style-name="P13"><text:span text:style-name="T2">V pěstební činnosti bylo zasazeno 35 600 sazenic různých druhů stromů. Bylo ožnuto 5,26 ha, </text:span><text:span text:style-name="T2">od</text:span><text:span text:style-name="T2">klizeno 3 504 m</text:span><text:span text:style-name="T2">³ klestu, spáleno 1 392 m³ a proti okusu natřeno 25 000 ks sazenic. Náklady na pěstební činnost činily 617 tis. Kč.</text:span></text:p>
      <text:p text:style-name="P13">Na KÚ Olomouckého kraje byly podány dvě žádosti o poskytnutí finančních prostředků na obnovu lesních porostů, dotace byla ve výši 422 500 Kč.</text:p>
      <text:p text:style-name="P13">Byl také poskytnut příspěvek na kůrovcovou kalamitu ve výši 1 353 855 Kč.</text:p>
      <text:p text:style-name="P13">Celkový příjem z <text:s/>lesů do městské pokladny <text:s/>po odečtení nákladů činil 3 653 tis. Kč. </text:p>
      <text:p text:style-name="P15"/>
      <text:p text:style-name="P15">Sbor pro občanské záležitosti</text:p>
      <text:p text:style-name="P13">V tomto roce neproběhlo pro pandemická opatření vítání občánků.</text:p>
      <text:p text:style-name="P13">Blahopřání jubilantům bylo uskutečněno pro 209 osob. Členky SPOZ blahopřály osobně seniorům v 70 a 75 letech a poté každý následující rok.</text:p>
      <text:p text:style-name="P13">V obřadní síni MěÚ byly pořádány 4 svatby. U příležitosti zlaté svatby byly vykonány dvě návštěvy u oslavenců.</text:p>
      <text:p text:style-name="P13">Proběhlo slavnostní přijetí absolventů základní školy s rozdáváním závěrečného vysvědčení v obřadní síni. 1. září byli v základní škole členkami SPOZ přivítáni ke školní docházce <text:s/>prvňáčci.</text:p>
      <text:p text:style-name="P15"/>
      <text:p text:style-name="P15">Kulturní komise</text:p>
      <text:p text:style-name="P13">V roce 2020 zajišťovala kulturní komise pouze 3 akce. Koncert Cimbálové muziky Aleše Smutného <text:s/>6. března v kulturním domě <text:s/>přilákal příznivce lidových písniček. Po celou dobu vládla v sále výborná atmosféra, návštěvníci zpívali s muzikanty a domů odcházeli plni pozitivních dojmů. Další plánované jarní akce byly znemožněny koronavirovou krizí. Po rozvolnění opatření <text:s/>se mohl <text:s/>19. června konat v kulturním domě slavnostní křest brožury Ivany Valentové „Drobné sakrální památky ve Štítech a přidružených obcích“. Kulturní komise zde zajišťovala občerstvení pro hosty a návštěvníky. Poslední akcí byla 15. srpna <text:s/>Štítecká pouť, kde členové komise pomáhali u vědomostní soutěže pro děti. <text:s text:c="10"/></text:p>
      <text:p text:style-name="P15"/>
      <text:p text:style-name="P15"/>
      <text:p text:style-name="P21">7. <text:s/>Osadní výbory</text:p>
      <text:p text:style-name="P21"/>
      <text:p text:style-name="P21">Březná</text:p>
      <text:p text:style-name="P14"/>
      <text:p text:style-name="P14">Po uvolnění prvního jarního kola pandemie pořádali březenští hasiči 30. května tradiční Kácení máje v novém Řáholci. </text:p>
      <text:p text:style-name="P14">Pouťové oslavy města Štíty se tento rok přesunuly na nové působiště – na Březnou do prostoru Řáholce. 15. srpna se otevřela Kocourkovská pouť aneb Štítecká pouť trochu jinak na louce vedle hasičské zbrojnice. Návštěvníky čekaly krámky s pouťovým zbožím, pouťové atrakce, myslivecká kuchyně a poutavý program pro malé i velké – animační program pro děti Cesta okolo světa, soutěže MEIS, koncert <text:soft-page-break/>hudby Túfaranka, <text:s/>skupiny DasKabát-Kabát Revival a hudba k tanci i poslechu DJ Jirky. </text:p>
      <text:p text:style-name="P14">Na podzim proběhla tradiční hasičská soutěž a ještě před další vlnou kovidu si děti z Březné i okolí mohly <text:s/>pouštět vyrobené draky na Drakiádě 2020.</text:p>
      <text:p text:style-name="P15"/>
      <text:p text:style-name="P15">Crhov</text:p>
      <text:p text:style-name="P13">Pandemie koronaviru zasáhla celý svět a ani Crhov nebyl výjimkou. Dění v obci ovlivnilo vyhlášení nouzového stavu v březnu. V únoru předtím se celá vesnice radovala při masopustním reji, při pochovávání basy a velkolepé tombole, která pobavila obdarované i dárce. V březnu <text:s/>ještě proběhla přednáška Pavla Hanáčka o Africe.</text:p>
      <text:p text:style-name="P13">Další plánované akce musely být zrušeny. V květnu se vše začalo vracet do obvyklých kolejí a tak v červnu vzplál pouťový táborák, který byl jedinečný <text:s/>tím, že se k Cyrilu a Metoději přidal i patron hasičů sv. Florián.</text:p>
      <text:p text:style-name="P13">Podzim přivítal říjnovou Drakiádu a v téměř bezvětrném ovzduší zkoušely crhovské děti (i s dospělými) přimět k letu své draky.</text:p>
      <text:p text:style-name="P13">Než začala druhá vlna covidu, stihla Crhovská chasa uspořádat představení „Slepičí pohádka“ v podání Tomáše Velzla. Tento umělec doprovodil s kytarou také Mikulášskou nadílku, která se konala před crhovskou kaplí 5.12. <text:s/>Mikuláš prošel Crhovem a rozdělil nadílku všem dětem. Poté byl rozsvícen vánoční strom. O týden později byl přizdoben betlémem, do kterého vyrobili crhovští další figury ke svaté rodině.</text:p>
      <text:p text:style-name="P13">Ve vánoční čas vzpomínali crhovští na doby, kdy se mohli scházet ve své spolkovně bez omezení a nacvičovat divadelní hru o narození Ježíše.</text:p>
      <text:p text:style-name="P13"/>
      <text:p text:style-name="P13">Zásluhou a chutí obyvatel Crhova byl 2.10.2020 obnoven hasičský sbor, na přípravné schůzce dne <text:s/>3.11 2019 <text:s/>byl nastíněn plán činnosti <text:s/>- projekt, součinnost s radnicí, materiální pomoc a od dubna 2020 sama práce na postavení pergoly – o pouti byla práce hotova a děti i dospělí mohou výsledek činnosti hasičů využívat. </text:p>
      <text:p text:style-name="P13">19. září se konal pochod <text:s/>Rozloučení s létem. Trasa vedla z crhovského hřiště na Gansberg, kde se poutníci občerstvili a pokračovali dolů do údolí Březné na Drozdovskou pilu. Tady se v hospůdce U Zárubů třicítka pochodníků posílila na další cestu – po stopách staré formanské cesty z Hoštejna do Šilperka. <text:s/>Závěr pochodu vedl stinným údolím řeky Březné, proti proudu cotkytelského potoka, Příhonem až do Crhova. Na závěr byly <text:s/>uděleny diplomy a pokračovala srdečná zábava všech účastníků.</text:p>
      <text:p text:style-name="P13">13.10. uspořádali hasiči sběr kovového odpadu. Našlo se jej po Crhově přes 4 tuny, které znamenaly 14 644 Kč na opravu zbrojnice.</text:p>
      <text:p text:style-name="P13"/>
      <text:p text:style-name="P15">Heroltice</text:p>
      <text:p text:style-name="P13">11.1. Tříkrálová sbírka</text:p>
      <text:p text:style-name="P13">1.2. Hasičský ples v kulturním domě Heroltice – tradiční zábava s tancem, občerstvením a bohatou tombolou, hojně navštívená.</text:p>
      <text:p text:style-name="P13"><text:soft-page-break/>2.2. následoval Dětský karneval s maskami dětí, soutěžemi a občerstvením.</text:p>
      <text:p text:style-name="P13">Další akce přerušila koronavirová krize.</text:p>
      <text:p text:style-name="P13">12.9. na podzim proběhl tradiční 19. ročník hasičské soutěže, která je velmi populární. Konala se za účasti 13 družstev na louce poblíž bývalého koupaliště. Mezi muži zvítězilo družstvo Bušína, heroltičtí získali 2. místo Majiteli okrskového poháru se nakonec stalo družstvo Heroltic, které obhájilo loňské vítězství.</text:p>
      <text:p text:style-name="P13">Hasičskou soutěž doplnil tradiční „letecký den“. Tato atrakce i krásný letní čas přilákal spoustu návštěvníků, kteří obdivovali letecké i pojízdné modely – velké makety motorových i bezmotorových vojenských vozidel, aerovlaky kluzáků, akrobatické ukázky motorových modelů, pyrotechnické efekty vojenské techniky i ultralehký motorový větroň. Vrcholem dne byl průlet historických letadel ze Šumperka s ukázkou kulometné střelby.</text:p>
      <text:p text:style-name="P13">V říjnu proběhla v kostele sv. Jana Křtitele první část výměny 7 oken, kterou uskutečnila firma Unistola Písařov. Náklady v celkové výši 101 640 Kč byly hrazeny ze sbírky soukromých dárců.Adventní koncert byl zrušen.</text:p>
      <text:p text:style-name="P21"/>
      <text:p text:style-name="P21">8. <text:s/>Hospodaření města</text:p>
      <text:p text:style-name="P13">Od 1. ledna vstoupila v platnost povinnost označovat psy na území ČR čipem, s čímž byli občané seznámeni. Bylo zřízeno 5 míst na odkládání jedlých olejů a tuků, aby se zamezilo vylévání těchto odpadů do kanalizace. Tím je také chráněna <text:s/>voda, jejíž cena pro místní obyvatele je stále na 50% průměrné ceny v ČR. V tomto roce byla městem realizována investice „Úpravna vody – vodojem Štíty“ v ceně 4 až 5 milionů Kč. V průběhu roku byla dokončena rekonstrukce bývalé zvláštní školy na Březné kde tak vznikly 4 prostorné byty pro místní občany. Olomoucký kraj financoval částkou 14 milionů <text:s/>opravu Nádražní ulice. <text:s/>Město provádí prostřednictvím svých pracovníků opravu chodníku a veřejného osvětlení v ulici Na Pilníku. Zároveň byla dokončována <text:s/>oprava hřbitovní zdi v Herolticích a jsou prováděny přípravné práce na rekonstrukci budovy věznice a na domě č. 246. Ani pandemie nedokázala pozastavit život a rozvoj města. Dá se však očekávat, že <text:s/>díky covidu nastane pokles daňových příjmů od státu, což se negativně promítne do všech akcí města. </text:p>
      <text:p text:style-name="P21"/>
      <text:p text:style-name="P15">Strategický rozvoj města Štíty za rok 2020</text:p>
      <text:p text:style-name="P15"/>
      <text:p text:style-name="P15">1. <text:s text:c="2"/>Investice – rekonstrukce budovy bývalé <text:s/>zvláštní školy <text:s text:c="17"/>9,5 <text:s/>mil. Kč</text:p>
      <text:p text:style-name="P15"><text:s text:c="6"/>Březná na bytový dům <text:s text:c="5"/></text:p>
      <text:p text:style-name="P15">2. <text:s text:c="2"/>Úpravna vody – vodojem Štíty <text:s text:c="58"/>5 <text:s text:c="3"/>mil. <text:s/>Kč</text:p>
      <text:p text:style-name="P15">3. <text:s text:c="2"/>Oprava střechy budovy školy Crhov <text:s text:c="48"/>0,5 <text:s/>mil. Kč</text:p>
      <text:p text:style-name="P15">4. <text:s text:c="2"/>Oprava hřbitovní zdi Heroltice, III. Etapa <text:s text:c="38"/>0,2 <text:s/>mil. Kč</text:p>
      <text:p text:style-name="P15">5. <text:s text:c="2"/>Projekt opravy školní tělocvičny <text:s text:c="55"/>0,5 <text:s/>mil. Kč</text:p>
      <text:p text:style-name="Text_20_body"><text:span text:style-name="T3">6. <text:s text:c="2"/>Doplnění kanalizace Štíty, ul. Nádražní <text:s text:c="42"/>0,08 mil. Kč 7. <text:s text:c="2"/>Chodník a <text:s/>osvětlení 1. část v ul. Na Pilníku, Štíty</text:span><text:span text:style-name="T3"> <text:s text:c="25"/></text:span><text:span text:style-name="T3">0,3 <text:s/>mil. Kč</text:span></text:p>
      <text:p text:style-name="P33"><text:s/>8. <text:s text:c="2"/>Oprava lesní cesty Heroltice – Štíty <text:s text:c="50"/>0,5 <text:s/>mil. Kč</text:p>
      <text:p text:style-name="P15"><text:soft-page-break/>9. <text:s text:c="2"/>Čtyři přípojky ke kanalizačnímu řádu v parku <text:s text:c="30"/>0,3 <text:s/>mil. Kč</text:p>
      <text:p text:style-name="P15">10. Sociální zařízení – Nový Řáholec Březná <text:s text:c="41"/>0,3 <text:s/>mil. Kč</text:p>
      <text:p text:style-name="P15">11. Dřevěná stavba – hřiště Crhov <text:s text:c="58"/>0,3 <text:s/>mil. Kč</text:p>
      <text:p text:style-name="P15">12. Dláždění parkoviště TJ Sokol Štíty <text:s text:c="51"/>0,1 <text:s/>mi. Kč</text:p>
      <text:p text:style-name="P15">13. Oprava místní komunikace – horní část Březné <text:s text:c="29"/>0,3 <text:s/>mil. Kč</text:p>
      <text:p text:style-name="P15">14. Oprava komunikace – dolní část Březné <text:s text:c="41"/>0,2 <text:s/>mil Kč</text:p>
      <text:p text:style-name="P15">-----------------------------------------------------------------------------------------------------</text:p>
      <text:p text:style-name="P15">Investice celkem <text:s text:c="85"/>18,8 <text:s/>mil. Kč</text:p>
      <text:p text:style-name="P31"><text:span text:style-name="T4">Některé plánované akce byly z důvodu koronavirové krize zrušeny </text:span><text:span text:style-name="T4">nebo</text:span><text:span text:style-name="T4"> přeloženy.</text:span></text:p>
      <text:p text:style-name="P31"/>
      <text:p text:style-name="P31">Výsledek hospodaření města za rok 2020: <text:s/>příjmy <text:s text:c="13"/>69 897 092,04 <text:s/>Kč</text:p>
      <text:p text:style-name="P31"><text:s text:c="73"/>výdaje <text:s text:c="13"/>68 961 339,50 <text:s text:c="2"/>Kč</text:p>
      <text:p text:style-name="P31">Úspora <text:s text:c="91"/>935 752,54</text:p>
      <text:p text:style-name="P31"><text:span text:style-name="T4">Dílčí přezkoumání hospodaření za rok 2020 bylo provedeno ve dnech </text:span><text:span text:style-name="T4">14.-15.</text:span><text:span text:style-name="T4">9</text:span><text:span text:style-name="T4">.2020</text:span><text:span text:style-name="T4"> pracovníky Krajského úřadu Olomouckého kraje.</text:span></text:p>
      <text:p text:style-name="P32">Konečné přezkoumání za rok 2020 provedli ve dnech 1.- 8.3.2021 pracovníci Krajského úřadu Olomouckého kraje.</text:p>
      <text:p text:style-name="P31">Závěr: Při přezkoumání hospodaření Města Štíty za rok 2020 nebyly zjištěny nedostatky a chyby.</text:p>
      <text:p text:style-name="P31">Zastupitelstvo Města Štíty schválilo „Závěrečný účet města Štíty za rok 2020“ a „Zprávu o výsledku přezkoumání hospodaření města Štíty za rok 2020“ a vyslovilo souhlas s celoročním hospodařením obce a to bez výhrad na svém 17. zasedání dne 16.6.2021. Zpráva o výsledku hospodaření města Štíty za rok 2020 je nedílnou součástí Závěrečného účtu Města Štíty za rok 2020.</text:p>
      <text:p text:style-name="P31"><text:s text:c="338"/><text:span text:style-name="T5">9.</text:span><text:span text:style-name="T5"> <text:s/>Volby</text:span></text:p>
      <text:p text:style-name="P15"/>
      <text:p text:style-name="P15">Volby do Zastupitelstva OLOMOUCKÉHO KRAJE</text:p>
      <text:p text:style-name="P13">Volby se konaly ve dnech 2. a 3. října 2020.</text:p>
      <text:p text:style-name="P15">Výsledky v Olomouckém kraji</text:p>
      <text:p text:style-name="P23">Hnutí ANO <text:s text:c="29"/>21,83 %</text:p>
      <text:p text:style-name="P23">PIRÁTI <text:s text:c="35"/>12,03 %</text:p>
      <text:p text:style-name="P23">ODS <text:s text:c="41"/>6,97 %</text:p>
      <text:p text:style-name="P23">Stan <text:s text:c="42"/>6,05 %</text:p>
      <text:p text:style-name="P23">SPD <text:s text:c="42"/>6,14 %</text:p>
      <text:p text:style-name="P23">KDU-ČSL <text:s text:c="32"/>5,11 %</text:p>
      <text:p text:style-name="P23">ČSSD <text:s text:c="39"/>4,93 %</text:p>
      <text:p text:style-name="P30">KSČM <text:s text:c="38"/>4,76 %</text:p>
      <text:p text:style-name="P21"/>
      <text:p text:style-name="P21">Výsledky ve Štítech</text:p>
      <text:p text:style-name="P23">ODS <text:s text:c="60"/>405 hlasů <text:s text:c="10"/>56,96 %</text:p>
      <text:p text:style-name="P23"><text:soft-page-break/>ANO <text:s text:c="61"/>87 hlasů <text:s text:c="10"/>12,24 %</text:p>
      <text:p text:style-name="P23">Spojenci -koalice pro Olomoucký kraj <text:s text:c="8"/>80 hlasů <text:s text:c="11"/>11,25 %</text:p>
      <text:p text:style-name="P23">PIRÁTI a Starostové <text:s text:c="36"/>43 hlasů <text:s text:c="13"/>6,05 %</text:p>
      <text:p text:style-name="P23">Svoboda a přímá demokracie <text:s text:c="22"/>33 hlasů <text:s text:c="13"/>4,64 %</text:p>
      <text:p text:style-name="P30">KSČM <text:s text:c="57"/>28 hlasů <text:s text:c="14"/>3,94 %</text:p>
      <text:p text:style-name="P23">Počet platných hlasů <text:s text:c="6"/>- <text:s/>711, <text:s text:c="2"/>volební účast <text:s text:c="12"/>44,28 %</text:p>
      <text:p text:style-name="P21"/>
      <text:p text:style-name="P21">10. <text:s/>Významné události ve městě</text:p>
      <text:p text:style-name="P13"/>
      <text:p text:style-name="P13">O štědrosti štíteckých obyvatel se opět začátkem roku přesvědčila Charita Zábřeh, která každoročně organizuje Tříkrálovou sbírku. Celkem se vybralo 56 452,- Kč, (Štíty 36 816 Kč, Březná 6 404 Kč, Crhov 5 912 Kč a Heroltice 7 320 Kč).</text:p>
      <text:p text:style-name="P13">Dobrovolní hasiči z Heroltic uspořádali 1. února svůj tradiční ples. Ples firmy KLEIN automotive se konal 22. února. Ve stejný den se Crhovská chasa se svými příznivci bavila na Masopustu v Crhově. Příznivci lidových písniček se sešli 6. března v kulturním domě , kde krásnou atmosféru navodil <text:s/>Karel Hegner s Cimbálovou muzikou Aleše Smutného. V pátek 6. března se ve Štítech konalo historicky první utkání extraligy stolního tenisu. Sokolovna se zaplnila fanoušky, kteří sledovali 18. kolo nejvyšší soutěže a to mezi kluby TTC Ostrava 2016 a SF SKK EI Niňo Praha s výsledkem 1:4. Dlouhý potlesk diváků na konci utkání byl poděkováním hráčům a pořadatelům, kterým se podařilo tento sportovní šlágr ve Štítech uspořádat díky spolupráci s ostravským TTC. Jeho dlouholetý reprezentant Petr Korbel <text:s/>spolu s Tomášem Demkem v prosinci <text:s/>2018 přijeli do Štítů ukázat trenérům <text:s/>hráčům a juniorům, jak trénovat. Příznivci ping-pongu tak mohou doufat, že stolní tenis na nejvyšší republikové úrovni ve Štítech uvidí i příště. Touto událostí utichl na delší dobu společenský život nejen ve Štítech, ale i v celé republice. Do země se dostala koronavirová nákaza a s ní spojená vládní opatření proti jejímu šíření. Od 13.3. se z <text:s/>tohoto důvodu se zrušily naplánované akce až do léta.</text:p>
      <text:p text:style-name="P13">Vedení města zajistilo ušití roušek pro své občany, neboť vláda bohužel ochranné prostředky pro všechny nezajistila. Spolu s Charitou Zábřeh město rozdávalo roušky na náměstí potřebným a později je distribuovalo prostřednictvím dobrovolníků štíteckým seniorům.</text:p>
      <text:p text:style-name="P13">V nepřející době se postaraly organizátorky Aneta Ševčíková, Zuzana Straková a Marcela Axmannová o netradiční jarní Probouzení broučků. Zabavily děti i dospělé vylepováním obrázků broučků v oknech a 4. dubna večer účastníci se světýlky v oknech broučkům zazpívali. V druhé polovině dubna tyto organizátorky upoutaly děti další akcí <text:s/>s názvem Čarodějnice netradičně. Na facebooku vytvořily sbírku, kam lidé vkládali fotografie v <text:s/>čarodějnických kostýmech.</text:p>
      <text:p text:style-name="P13">V červnu TIC vydalo brožuru Drobné sakrální památky ve Štítech a přidružených obcích. Spolu s autorkou brožury Ivanou Valentovou uspořádalo město po uvolnění vládních opatření 19. června v kulturním domě křest tohoto drobného ale důležitého dílka. Role kmotra se ujal akademický sochař a restaurátor Petr Tůma, který již <text:soft-page-break/>navrátil svýma rukama původní krásu několika štíteckým památkám. Odpoledne plné zajímavého povídání příjemně zpestřil svou hrou na klavír hudebník Martin Hroch.</text:p>
      <text:p text:style-name="P13">Koncem června a během července se konala tři tenisová utkání na štíteckých kurtech – Štíty Open, Czech Open Štíty 2020 a Tennis Masters Cup Štíty 2020. Také zde proběhl 3. ročník nohejbalového turnaje trojic.</text:p>
      <text:p text:style-name="P13">V sobotu 15. srpna se poprvé pořádala Kocourkovská pouť aneb Štítecká pouť trochu jinak a ihned zaznamenala velký úspěch. Dopolední deštivé počasí způsobilo organizátorům vrásky na čele, avšak nakonec se odpoledne nebe vyjasnilo. Kulturní program v areálu Nový Řáholec zahájili skvělí animátoři se svou šou Cesta kolem světa. Děti si mohly prověřit své znalosti na stanovištích MEIS a získat různé odměny. Zájem byl o střílení z luku a pouťové atrakce. Dívky z tanečního kroužku vystoupily s temperamentní zumbou. V podvečer potěšila milovníky lidových písniček moravská kapela Túfaranka a fanoušky Kabátů přivedla do varu skupina Daskabát. Zábava s tancem pokračovala poté s DJ Jirkou. <text:s/>Dobrého jídla, pití a zábavy byla spousta a návštěvníci odcházeli domů spokojeni. Akci pořádalo město s Mysliveckým sdružením Tetřívek a se SDH Březná.</text:p>
      <text:p text:style-name="P13">Poutavé ochotnické představení nabídly publiku 11. září v kulturním domě tři skvělé <text:s/>herečky z Lanškrouna Trio s názvem MVM představilo divákům komedii Královny. <text:s/></text:p>
      <text:p text:style-name="P13">12. září SDH Heroltice uspořádalo Hasičskou soutěž O pohár SDH spolu se setkáním s RC modely v Herolticích. Následovala Drakiáda <text:s/>SDH Březná 3. října. Na náhradní termín 30. září se z tradičního květnového přesunul 24. ročník celonárodní sbírky Český den proti rakovině, kdy dobrovolníci ve žlutých tričkách prodávali kvítek měsíčku lékařského. Podařilo se vybrat 8 608 Kč (organizátorem tradičně bylo TIC a ZŠ Štíty). Tato akce byla zdejším posledním společenským počinem roku 2020, neboť opět udeřila již druhá vlna koronavirové pandemie a zbylé plánované akce se uskutečnit nemohly.</text:p>
      <text:p text:style-name="P13">Během adventu probíhala akce Štítecký perníček organizovaná TIC. Lidépřipravili doma perníčky a zdobili jimi vánoční stromeček na radnici. Možná tak vznikla nová štítecká tradice, protože účast tvůrců byla hojná. Tradiční Mikulášská nadílka byla zrušena, ale Mikuláš s doprovodem anděla a čerta přesto navštívil mateřskou školu s dárečky pro všechny děti.</text:p>
      <text:p text:style-name="P13"/>
      <text:p text:style-name="P21">11. <text:s/>Partnerství města</text:p>
      <text:p text:style-name="P13"/>
      <text:p text:style-name="P13">Z důvodu koronavirové krize se nemohla v oblasti kulturních a sportovních akcí uskutečnit žádná setkání s přáteli z Polska a Itálie.</text:p>
      <text:p text:style-name="P21"/>
      <text:p text:style-name="P21">12. <text:s/>Policie</text:p>
      <text:p text:style-name="P13"/>
      <text:p text:style-name="P13">Rok 2020 byl výjimečný ve všech pohledech. Koronavirová krize ovlivnila i počty trestných činů (uzavření restaurací, obchodů i škol, vyloučení kulturních a sportovních akcí, omezení pohybu obyvatel <text:s/>a veřejných setkávání, uzavření hranic státu, omezení cestování a pohybu osob apod.). Podle zprávy Obvodního oddělení <text:soft-page-break/>Policie Zábřeh bylo v zábřežském obvodu registrováno pouze 327 trestných činů, což znamená pokles oproti loňskému roku o 39 případů.</text:p>
      <text:p text:style-name="P13">Ve městě Štíty a okolí byly zaznamenány pouze 4 majetkové trestní činy. Pozornost policie byla věnována také ochraně majetku a prevenci krádeží v chatových oblastech, do kterých se řadí také oblast v Crhově a Herolticích. Z řad policistů je dbáno na osobní kontakt s majiteli objektů pro jejich ochranu.</text:p>
      <text:p text:style-name="P13"/>
      <text:p text:style-name="P21"/>
      <text:p text:style-name="P21"/>
      <text:p text:style-name="P21">13. <text:s/>Ostatní instituce</text:p>
      <text:p text:style-name="P21"/>
      <text:p text:style-name="P15">Dětský domov</text:p>
      <text:p text:style-name="P13"/>
      <text:p text:style-name="P15"><text:span text:style-name="T4"><text:s/>Štítecký dětský domov je stále odloučeným pracovištěm Střední školy, Mateřské školy, Základní školy a Dětského domova v Zábřehu. Nadále se zařízení řadí mezi <text:s/>dětské domovy rodinného typu. Je zde minimální počet pracovníků, děti jsou vedeny k samostatnosti. Domov se skládá ze tří samostatných rodinných skupin, každou tvoří osm dětí. Samy si zajišťují nákupy potravin, přípravu jídla a veškeré domácí práce. Spolupracují v rodinných skupinách, kdy starší pomáhají vychovatelům s mladšími dětmi v rodince, starají se o údržbu zahrady, společných prostor a především o své pokoje. </text:span><text:span text:style-name="T4">V roce 2020 byla v zařízení téměř zaplněná kapacita – z 24 míst bylo obsazeno 22.</text:span></text:p>
      <text:p text:style-name="P13">Během roku několik dětí opustilo domov takzvaně na zkoušku, kdy jim bylo umožněno na dobu určitou opustit své místo a vrátit se do rodiny. Ve většině případů se zkouška povedla a děti zůstaly ve své rodině. Na jejich místa byly přijaty jiné děti.</text:p>
      <text:p text:style-name="P13">Domov byl také zasažen pandemií. Po většinu roku děti plnily školní povinnosti pomocí distanční výuky a byla podstatně omezena možnost trávení volného času. U pracovníků domova se objevilo několik případů nákazy, děti toho zůstaly ušetřeny.</text:p>
      <text:p text:style-name="P15"><text:span text:style-name="T4">Bylo pokračováno v úpravách interiérů i exteriéru domova. </text:span><text:span text:style-name="T4">Byla zrenovována </text:span><text:span text:style-name="T4">venkovní fasáda, vyměněny podlahové krytiny, obnoveno vybavení místností a p</text:span><text:span text:style-name="T4">r</text:span><text:span text:style-name="T4">ovedena částečná výměna elektroinstalace.</text:span></text:p>
      <text:p text:style-name="P15"><text:span text:style-name="T4">Od </text:span><text:span text:style-name="T4">l</text:span><text:span text:style-name="T4">oňského roku funguje startovací byt, kde bydlí jeden z klientů domova.</text:span></text:p>
      <text:p text:style-name="P13">Přes omezení volnočasových aktivit se v létě <text:s/>podařilo připravit pro děti několik pobytů – na Pastvinách, Bratrušově, Dolní Orlici a Strážné – a také nespočet výletů do přírody.</text:p>
      <text:p text:style-name="P21"/>
      <text:p text:style-name="P15">Římskokatolická <text:s/>farnost Štíty</text:p>
      <text:p text:style-name="P13"/>
      <text:p text:style-name="P13">Rok 2020 byl ve farnosti zahájen slavnou mší svatou 1. ledna na Slavnost Matky Boží Panny Marie. Při mši 5.1. proběhlo žehnání vody, křídy a kadidla. Tříkrálová sbírka vynesla letos částku 56 452 Kč. </text:p>
      <text:p text:style-name="P13"><text:soft-page-break/>Každý měsíc byla sloužena bohoslužba pro děti s kázáním pro ně zaměřeným. V únoru ocenil pan farář pěknými cenami vítěze dětské výtvarné soutěže.</text:p>
      <text:p text:style-name="P13">Pastorační a ekonomická rada navrhla v únoru vyznamenání pro dvě farnice v Olomouci. V září projednala pastorační plán a finanční situaci farnosti.</text:p>
      <text:p text:style-name="P13">V únoru se konalo udílení svátosti pomazání nemocných, Popeleční středou začala doba postní s konáním křížových cest.</text:p>
      <text:p text:style-name="P13">V období pandemie od března vyšlo vládní nařízení o omezení účastníků bohoslužeb- 30 povolených návštěvníků, po jejichž počtu byl kostel uzavřen. Byla užívána desinfekce, roušky, rozestupy osob, eucharistie byla přijímána na ruku. Od 9. dubna bylo stanoveno konání bohoslužeb bez účasti lidí. Bylo možno sledovat církevní obřady jen v televizi. Výuka dětí byla prováděna pomocí distančního vysílání.</text:p>
      <text:p text:style-name="P13">Od <text:s/>27.4. byla povolena účast 15 osob při mši, což trvalo až do 11.5., kdy byl počet účastníků stanoven na 100.</text:p>
      <text:p text:style-name="P13">31.5. se konala Slavnost Seslání Ducha svatého, 14.6. Slavnost Těla a Krve Páně – Božího Těla bez průvodu. 21.6. slavnost 1. sv. přijímání se zpěvem místní scholy.</text:p>
      <text:p text:style-name="P13">27.6. proběhla v Herolticích poutní mše. Podle pastoračního plánu se konaly bohoslužby každou třetí sobotu v měsíci.</text:p>
      <text:p text:style-name="P13">4.7. se slavila pouť v crhovské kapli, zasvěcené sv. Cyrilu a Metoději.</text:p>
      <text:p text:style-name="P13">Místní farníci se 15.8. zúčastnili pouťového odpoledne na Březné, <text:s/>16.8. se konala poutní mše <text:s/>k Panně Marii Nanebevzaté ve Štítech s doprovodem štítecké scholy.</text:p>
      <text:p text:style-name="P13">30 poutníků ze Štítů a Horních Studének zavítalo při slavnosti sv. Václava na Horu Matky Boží v Králíkách. V říjnu oslavili farníci štítecké hody.</text:p>
      <text:p text:style-name="P13">O vánočních svátcích proběhly bohoslužby – půlnoční mše 24.12. s průvodem skautů se svícemi, 25.12 <text:s text:c="2"/>svátek Narození Páně, 26.12. svátek sv. Štěpána., 27.12. <text:s/>svátek Svaté rodiny. Vše probíhalo v souladu s vládními nařízeními.</text:p>
      <text:p text:style-name="P13">Sbírky, příspěvky a opravy:</text:p>
      <text:p text:style-name="P13">Farnost se potýkala s nedostatky prostředků na provozní náklady a energie. Byly vyhlášeny sbírky na tyto náklady – bylo získáno 16 440 Kč. Město poskytlo příspěvek na elektřinu ve výši 5000 Kč.</text:p>
      <text:p text:style-name="P13">Pro kostel v Herolticích byla vyrobena a namontována okna v <text:s/>hodnotě 101 640 Kč, což bylo uhrazeno z účelového daru. Z farních sbírek byla hrazena oprava řídící jednotky zvonu v crhovské kapli ve výši 5 288 Kč. Z prostředků města bylo uhrazeno ladění štíteckých varhan ve výši 20 000 Kč a heroltických za 8 000 Kč .</text:p>
      <text:p text:style-name="P13"/>
      <text:p text:style-name="P15">Klub seniorů Štíty</text:p>
      <text:p text:style-name="P13"/>
      <text:p text:style-name="P15"><text:span text:style-name="T4">V roce 2017 byla v budově č. 12 na náměstí otevřena nová městská knihovna. <text:s/>Budova staré radnice byla potom rekonstruována <text:s/>a některé její místnosti byly určeny jako klubovny. <text:s/>Na podzim roku 201</text:span><text:span text:style-name="T4">9</text:span><text:span text:style-name="T4"> jednu z místností začali upravovat pro své schůzky štítečtí senioři. 11. prosince 2019 byla veřejnost pozvána na prohlídku nových prostor a tím vznikla možnost založení seniorského klubu.</text:span></text:p>
      <text:p text:style-name="P13">15. ledna 2020 <text:s/>byl tedy Klub seniorů Štíty první oficiální schůzí založen a obsadil jednu z místností ve staré radnici č. 38. Zahajovací schůze se zúčastnilo 47 zájemců o <text:soft-page-break/>členství, hostem byl pan starosta Jiří Vogel, který nastínil význam a možnosti takového sdružení. Bylo rozhodnuto ucházet se o zápis klubu jakožto SPOLKU. </text:p>
      <text:p text:style-name="P13">Byly vyhotoveny příslušné žádosti a doklady a zaslány na Krajský soud v Ostravě, pobočce v Olomouci. Ustavující shromáždění se konalo dne 12.2.2020, kdy byl zvolen výbor a kontrolní komise spolku.</text:p>
      <text:p text:style-name="P13">Poté se vyvíjela činnost klubu. Byly zavedeny pravidelné <text:s/>lekce <text:s/>zdravotního cvičení v sokolovně, kterých se účastní převážně členky klubu.</text:p>
      <text:p text:style-name="P13">Senioři shlédli v kině Lanškroun představení filmů <text:s/>Staříci, <text:s/>Ženská na vrcholu, Vlastníci a pohádky Zatoulané pírko.</text:p>
      <text:p text:style-name="P13">Seniorky, které vládnou jehlicemi, se rozhodly podpořit novorozenecké oddělení fakultní nemocnice v Olomouci a vyrobit pletené bačkůrky a čepičky pro nedonošené děti do inkubátorů. Sbírka mnoha výrobků byla odeslána do nemocnice Olomouc a dárkyním se dostalo poděkování od pracovnic porodnického oddělení prostřednictvím tisku a facebooku.</text:p>
      <text:p text:style-name="P13">Několik seniorů bylo na pozvání účastníky Masopustního večera <text:s/>klubu Čilých babiček z Červené Vody. Masopustní veselí s maskami i bez nich se velmi vydařilo, sál SDH Červená Voda naplnil maškarní průvod, bohaté občerstvení, obsáhlá tombola a <text:s/>populární hudba. Setkali se zde tanečníci z Králík, Zábřehu, Červené Vody a letos nově i ze Štítů. </text:p>
      <text:p text:style-name="P13">Mnozí členové klubu si zazpívali 6. března na koncertu Cimbálové muziky Aleše Smutného v sále kulturního domu a radovali se z melodií <text:s/>moravského i českého folkloru.</text:p>
      <text:p text:style-name="P13"><text:s/>Členky napekly sladké pečivo z medu u příležitosti besedy „O včelách, jejich chovu a o medu“. Déle než dvě hodiny vyprávěl o svých zkušenostech pan Stanislav Knápek a posluchači byli opravdu upoutáni jeho zasvěcenými slovy o životě včeliček. </text:p>
      <text:p text:style-name="P13">Po 12. březnu <text:s/>byla činnost klubu pozastavena z důvodu koronavirové krize. Senioři důsledně plnili nařízení vlády, neshromažďovali se, užívali roušky a prostředky k desinfekci rukou, důsledně chránili sebe i své spoluobčany.</text:p>
      <text:p text:style-name="P13">Po rozvolnění <text:s/>situace byl letní program zahájen 4. července <text:s/>uspořádáním prvního seniorského táboráku v prostoru pod bývalým můstkem. Prostředí připravili pracovníci MěÚ a členové spolku se výborně pobavili opékáním klobás i posezením pod slunečníky Akrobatparku .</text:p>
      <text:p text:style-name="P13">2. srpna se využilo <text:s/>16 seniorů cyklobus pro návštěvu chaty na Gansbergu. Právě tam probíhala akce „Zážitková gastronomie“ a tak návštěvníci využili bohatou nabídku pohoštění. Někteří poté odešli jako turisté domů po svých, někteří se svezli objednaným autem.</text:p>
      <text:p text:style-name="P13">Koncem srpna se opakoval další táborák, opět na stejném místě a opět s návštěvou Akrobatparku. Při hře kytarového dua našich kamarádů zpívali senioři až do tmy.</text:p>
      <text:p text:style-name="P13">Od 7. do 11. září prožilo 6 seniorek „babí léto“ <text:s/>na štítecké chatě u pastvinské přehrady (využily tak nabídku MěÚ pro rekreaci důchodců). <text:s/>Poznaly tak turisticky okolí Pastvin, navštívily místní pamětihodnosti a krásně si odpočaly. </text:p>
      <text:p text:style-name="P13"><text:soft-page-break/>11. září se členové klubu setkali na divadelním představení „Královny“ <text:s/>tří ochotnických hereček z Lanškrouna. Také bylo obnoveno zdravotní cvičení v sokolovně.</text:p>
      <text:p text:style-name="P13">21. září se senioři loučili u řeky Březné s létem a vítali podzim a jeho léto babí.</text:p>
      <text:p text:style-name="P13">24. září byl programem členů celodenní výlet s firmou VOBUS Hanušovice <text:s text:c="2"/>do východních Čech. Obdivovali Zemskou bránu, kde Divoká Orlice <text:s/>překonává českou hranici a míří do přehradního jezera Pastviny, prohlédli chrám v Neratově, který sluje pověstí kostela, jenž dostal druhou šanci. Po procházce Neratovem pokračovala cesta do Orlických hor na Masarykovu chatu, kde čekal výletníky krásný rozhled a prostřený stůl v restauraci. Přes Luisino údolí až do Rokytnice v Orlických horách vedla další cesta – zde se konala prohlídka místního muzea a návštěva cukrárny na malebném náměstí. Závěr výletu znamenal podvečerní procházku <text:s/>žambereckým zámeckým parkem pod rozložitými korunami stromů.</text:p>
      <text:p text:style-name="P13">Následující říjnové dny znamenaly další pozastavení činnosti celé společnosti – přišla druhá vlna pandemie koronaviru. <text:s/></text:p>
      <text:p text:style-name="P13"/>
      <text:p text:style-name="P15">Domov seniorů Štíty</text:p>
      <text:p text:style-name="P13"/>
      <text:p text:style-name="P13">Název zařízení je DOMOV ŠTÍTY-JEDLÍ, adresa Na Pilníku 222, zřizovatelem je Olomoucký kraj. Domov je organizace zřízená <text:s/>za účelem poskytování služeb seniorům. Jeho kapacita je 53 míst, během roku 2020 přibylo 14 klientů, stejný počet zemřel. Stravování je zajištěno ve vlastním provozu s odborným doporučením lékaře.</text:p>
      <text:p text:style-name="P13">Rok 2020 byl pro domov velmi náročný, plný omezení a přísných opatření. Přinesl kromě dodržování koronavirových předpisů také změny v personálním obsazení. </text:p>
      <text:p text:style-name="P13">Ředitelem obou institucí byl ustanoven pan Ing. Michal Pospíšil, dále byly přijaty dvě nové zaměstnankyně na místa těch, které odešly na mateřskou dovolenou.</text:p>
      <text:p text:style-name="P13">Kovidová pandemie znamenala pro obyvatele zákaz rodinných návštěv, zákaz vycházení z budovy, zákaz společného stravování, schůzek na chodbách mimo pokoje, utlumení terapeutické činnosti. Podzimní 2. vlna pandemie představovala pro pracovníky domova ochranné obleky, štíty na obličej, brýle a respirátory. Klienti si museli odříkat spoustu činností, zdržovat se jen na pokojích a dodržovat hygienické předpisy – roušky, rozestupy, mytí rukou.</text:p>
      <text:p text:style-name="P13">Život v budově se však nezastavil. Klienti hráli společenské hry, tříbili si při nich paměť a postřeh, při pěkném počasí trávili čas venku na zahradě. V prosinci navštívil <text:s/>domov Mikuláš s andělem a čertem, klienti se také <text:s/>podíleli na vánoční výzdobě prostředí. Svátečně se pobavili při Vánočním posezení při punči, vánočním cukroví a povídání o vánočních tradicích.</text:p>
      <text:p text:style-name="P13">Volnočasové aktivity probíhaly podle týdenních plánů, kde byly zařazeny činnosti: péče o zookoutek, komunikace na daná témata, kondiční cvičení a cvičení na trenažéru, smyslová aktivizace, trénink paměti, muzikoterapie, bazální stimulace, pravidelné hudební poslechy, <text:s/>kreativní činnost v dílně, ruční práce, procházky a pobyty venku a péče o zahradu.</text:p>
      <text:p text:style-name="P13"><text:soft-page-break/>Domov také navštěvoval kněz, který pořádal mše svaté a navštěvoval klienty na pokojích. V povolené době docházeli do zařízení synergicko-reflexní terapeut, muzikoterapeut, canisterapeut, felinoterapeut, kadeřnice, pedikérka a lékař.</text:p>
      <text:p text:style-name="P24"><text:span text:style-name="T6"><text:s text:c="7"/></text:span><text:s text:c="70"/></text:p>
      <text:p text:style-name="P21">14. <text:s/>Průmysl</text:p>
      <text:p text:style-name="P21"/>
      <text:p text:style-name="P15">KLEIN automotive s.r.o</text:p>
      <text:p text:style-name="P13"/>
      <text:p text:style-name="P13">Rok 2020 byl ve všech ohledech nestandardní a výjimečný. Hlavním důvodem byl samozřejmě nástup pandemie koronaviru SARS-CoV-2, který dramaticky ovlivnil v několika vlnách nejen celospolečenské dění, ale i život ve firmě.</text:p>
      <text:p text:style-name="P13">Po obvyklém rozběhu pracovního roku v prvních dvou měsících následoval útlum výroby v přímé souvislosti s vyhlášením nouzového stavu a navazujících opatření. V rámci bezprecendentního zastavení celého výrobního procesu čelil podnik nepoznaným situacím a rozhodnutím. Jako zcela zásadní se ukázalo rozhodnutí udržet co nejvíce kvalifikovaných pracovníků i v měsících stagnace.</text:p>
      <text:p text:style-name="P13">Od poloviny roku docházelo k postupnému oživení výroby, tento proces gradoval v polovině července plným rozběhem výrobního procesu. Hlavní starostí se stalo zajištění odpovídajících počtů zaměstnanců, protože pracovní trh byl zcela paralyzován.</text:p>
      <text:p text:style-name="P13">Po rozjezdu výroby se firma vrátila k řízeným optimalizacím procesů s důrazem na zvýšení efektivity a produktivity práce. Byly zajištěny významné prostředky pro vzdělávání pracovníků a to jak v oblasti firemní kultury (Franklin Covey), tak i v odborné sféře (robotika, měřicí software, konstrukční programy).</text:p>
      <text:p text:style-name="P13">Závazky firmy byly splněny nejen v oblasti hlavního výrobního procesu, ale také v oblasti výroby klíčových nástrojů.Ke konci roku bylo v pracovním poměru 547 pracovníků.</text:p>
      <text:p text:style-name="P21"/>
      <text:p text:style-name="P15">ZEAS Březná</text:p>
      <text:p text:style-name="P13"/>
      <text:p text:style-name="P13">Hospodaření společnosti roku 2020 skončilo účetním ziskem ve výši 15 102 684 Kč, což znamená růst o 218 000 Kč oproti předchozímu roku. Tak byl uzavřen již 27. rok hospodaření ZEAS.</text:p>
      <text:p text:style-name="P13">Bylo prodáno 163 tun masa v průměrné ceně 49 Kč/kg a 1 079 tun obilovin za průměrnou cenu 3 922 Kč/t. Mlékárně Agricol Polička prodala společnost 4 847 525 l mléka, což bylo o <text:s/>53 871 l více. Prodej čerstvého mléka z mléčného automatu poklesl na 42 l denně. Pokles je důsledkem protiepidemických opatření, protože automat nebyl po dlouhou dobu v činnosti.</text:p>
      <text:p text:style-name="P13">Realizační cena mléka v tomto roce pozvolna klesala, až dosáhla svého minima 8,4 Kč za litr. Poté se situace zlepšila na 9, 054 Kč/l, ale stále to znamenalo pokles ceny, přičemž náklady činily 9,041 Kč/l. <text:s/>Tržnost mléka <text:s/>činila 97,5 % i přes náklady na krmiva, náhradní díly a veterinární činnost. Prodané mléko bylo stále ve stoprocentní <text:s/>jakosti.</text:p>
      <text:p text:style-name="P13"><text:soft-page-break/>Pracovníci ZEAS vyrobili celkem 2 628,2 t obilovin při výnosu 5,543 t/ha (znamenalo to pokles o 88 t). Průměrný hektarový výnos byl oproti minulému roku <text:s/>na úrovni 94,5 %. Osetá plocha se zvýšila na 474 ha.</text:p>
      <text:p text:style-name="P13">Ceny obilovin klesly o 4%, nejvíce u tritikale o 495 Kč/t a u ovsa o 407Kč/t, byly prodány za 3 922 Kč/t při nákladech 3 771 Kč/t.</text:p>
      <text:p text:style-name="P13">Bioplynová stanice na Březné vyrobila za rok 3 976 MWh, z čehož bylo použito 569 MWh na spotřebu pro vlastní provoz, <text:s/>298 MWh pro areál živočišné výroby, <text:s/>2 294 MWh na kukuřičnou siláž, 4 578 MWh na travní siláž, 7 105 MWh na hovězí hnůj a 3 110 MWh bylo prodáno. </text:p>
      <text:p text:style-name="P13">Byl pořízen nový dlouhodobý majetek za 16 837 000 Kč: pozemky, silážní žlaby, zemědělské stroje, betonový plot, pánev a pec, osobní auta, panelová plocha a další drobný majetek. Podnik zaměstnává 69 osob. Průměrná mzda narostla na 30 097 Kč. Vyplacené a přiznané podpory činily 29 205 000 Kč. Funkci ředitele zastává pan Vladimír Světlík.</text:p>
      <text:p text:style-name="P13"/>
      <text:p text:style-name="P15">ZK Žerníček KOVOVÝROBA</text:p>
      <text:p text:style-name="P13"/>
      <text:p text:style-name="P13">Rok 2020 byl pro podnik velmi složitý, příčinou byla koronavirová krize. I přesto zvládl ekonomickou situaci slušně – nové projekty, noví zákazníci, noví zaměstnanci.</text:p>
      <text:p text:style-name="P13">Podnik byl v provozu každý den, ani na jedinou dobu nebyla výroba zastavena. Byla zavedena řada opatření pro ochranu zdraví zaměstnanců. Významná byla také pomoc městu finanční investicí na nákup roušek. <text:s/>Druhá vlna koronaviru prozatím ukládá podniku lidské překážky, s kterými se nejen místní zaměstnanci a vedení potýkají.</text:p>
      <text:p text:style-name="P21"/>
      <text:p text:style-name="P21"/>
      <text:p text:style-name="P21">15. <text:s/>Školství</text:p>
      <text:p text:style-name="P13"/>
      <text:p text:style-name="P13">Rok 2020 byl poznamenán mimořádnou situací spojenou s šířením pandemie koronaviru – důsledkem bylo uzavření základní školy od 11.3., poté od 18.3. i školy mateřské. Celá situace byla okamžitě řešena a pedagogové se aktivně zapojili do distanční formy vzdělávání žáků. Na web školy byly pravidelně každý týden umísťovány úkoly a různé náměty pro aktivity ve vzdělávání žáků I. i II. stupně. Učitelé zajistili zpětnou vazbu každému žáku a začali realizovat také on-line výuku pomocí programu Office 365. Děti tak zůstaly ve vzájemné interakci mezi spolužáky i vyučujícími.</text:p>
      <text:p text:style-name="P13">Po ukončení celkové karantény se v květnu vrátili k prezenční výuce žáci 9. ročníku, jejichž výuka byla zaměřena především <text:s/>na přípravu k přijímacím zkouškám a posílení výuky anglického jazyka. Vrátili se také žáci 1. stupně, pro které byla nastavena standardní výuka s nutností dělení tříd a změnou rozvrhu. V červnu obsadili svá místa ve školních lavicích také žáci 6. - 8. ročníků, pro které byl připraven speciální rozvrh v kombinaci s prezenční a distanční výukou. Pedagogové školy se také po celou dobu distančně individuálně věnovali žákům, kteří do školy nedocházeli nebo neměli dostatečné technické zázemí k on-line výuce.</text:p>
      <text:p text:style-name="P13"><text:soft-page-break/>Přes veškeré komplikace a omezení se podařilo za přísných hygienických podmínek zorganizovat ve spolupráci s TJ Sokol Štíty a SRPŠ Sportovní den. Před ukončením školního roku žáci sledovali ukázky činnosti sportovních oddílů – tenisu, stolního tenisu, florbalu, basketbalu, gymnastiky, kopané – vyslechli také <text:s/>přednášky o zdravé výživě.</text:p>
      <text:p text:style-name="P13">29.6. byli pozváni absolventi základní školy na slavnostní předání závěrečného vysvědčení <text:s/>v obřadní síni městského úřadu.</text:p>
      <text:p text:style-name="P13">Začátek září se vyvíjel standardním způsobem – 1. září byli žáci přivítáni v rouškách a štítech, uvítáni prvňáčci a výuka mohla začít. </text:p>
      <text:p text:style-name="P13">Zhoršující se epidemiologická situace v ČR směřovala však k opětnému ukončení výuky a k přechodu na distanční formu vzdělávání. Od 2. říjnového týdne opět zavládl jarní způsob vzdělávání. Koncem roku se situace poněkud uklidnila, začala tzv. rotační forma práce <text:s/>– týden ve škole, týden doma, střídavě pro ročníky.</text:p>
      <text:p text:style-name="P13">I když celková situace byla náročná pro žáky, rodiče i učitele. Díky zodpovědnému přístupu byla zvládnuta realizace tvůrčích a zajímavých aktivit, školních i mimoškolních akcí.</text:p>
      <text:p text:style-name="P13">Jednou z důležitých priorit <text:s/>školy byla podpora technického vzdělávání. Velmi úspěšně pokračovala spolupráce s firmou KLEIN automotive Štíty v rámci projektu PARTNERS – podpora technického vzdělávání se stipendijním programem firmy pro budoucí studenty technických oborů.</text:p>
      <text:p text:style-name="P13">Od září 2020 byly řešeny prostory pro šatny žáků. Školní řád v této oblasti <text:s/>určuje používání šatních skříněk pro žáky 1. i 2. stupně, které jsou budovány.</text:p>
      <text:p text:style-name="P13"/>
      <text:p text:style-name="P13">Mateřská škola pracuje podle vzdělávacího programu „Učíme se hrou“ s využitím témat podle Rámcového vzdělávacího programu pro předškolní vzdělávání. Provoz MŠ je od 6 do 16 hodin denně. K 5.5. bylo podáno 22 žádostí o přijetí dítěte do MŠ.</text:p>
      <text:p text:style-name="P13">Vyhověno bylo 16 <text:s/>žádostem a kapacita školy byla tak naplněna Odklad povinné školní docházky byl povolen 6 dětem.</text:p>
      <text:p text:style-name="P13">Mateřská škola zajistila pro děti různé prožitkové aktivity a programy ( lednový lyžařský výcvik, soutěž Člověče, nezlob se v Zábřehu, Projektový den s poznáváním živočichů, instalace ukázkových postav králíků Boba a Bobka v zahradě, projekt Skřítek v MŠ, aj.) Ostatní naplánované aktivity byly od března zrušeny.</text:p>
      <text:p text:style-name="P13"/>
      <text:p text:style-name="P21"/>
      <text:p text:style-name="P21">16. <text:s/>Kultura</text:p>
      <text:p text:style-name="P21"/>
      <text:p text:style-name="P15">Městská knihovna Štíty</text:p>
      <text:p text:style-name="P13"/>
      <text:p text:style-name="P13">Během počátku roku 2020 pořádala štítecká městská knihovna 3 besedy s žáky základní a mateřské <text:s/>školy s náměty: Knižní obálky, Příběhy ze života dětí a Čeští ilustrátoři a Komiks. Besídky byly velmi živé a úspěšné.</text:p>
      <text:p text:style-name="P13">Od 11. března byly z důvodu kovidové pandemie všechny kulturní akce zrušeny a školy uzavřeny, od 13. března postihl stejný osud také knihovny. <text:s/>Podobné problémy <text:soft-page-break/>nastaly potom na podzim při trvání 2. vlny kovidu. Od 18.9. byla možnost konání akcí omezena počtem a rozestupy, od 12.10. akce zakázány, od 22.10. uzavřeny všechny knihovny. Prostory knihoven sice byly s omezením počtu návštěvníků od 3.12. znovu otevřeny, ale 14 dní nato 18.12. opět uzavřeny. Knihovny přesto neuzavřely svou činnost úplně. </text:p>
      <text:p text:style-name="P13">9.6. poskytla štítecká knihovna rozhovor do rozhlasu s. redaktorem Miroslavem Kobzou o brožuře Drobné sakrální památky ve Štítech. <text:s/>19.6. potom proběhl křest této brožury v kulturním domě s besedou <text:s/>autorky Ivany Valentové.</text:p>
      <text:p text:style-name="P13">18.6. byl ukončen projekt „Skřítek v mateřské škole“ a byla předána kniha vytvořená předškoláky MŠ.</text:p>
      <text:p text:style-name="P13">V roce 2020 se uskutečnilo v knihovně 15 907 výpůjček, které přečetlo 212 čtenářů. Prostory knihovny navštívilo celkem <text:s/>7 119osob, z toho fyzicky 2 613 a 231 uživatelů internetu.</text:p>
      <text:p text:style-name="P13">Zájem o knihovnické služby přes problémy s návštěvami zůstal veliký – odehrával se ve sféře virtuální – telefonicky nebo elektronicky. Pro velký zájem byl zakoupen časopis Tvoříme s láskou a Všechno, co mám ráda.</text:p>
      <text:p text:style-name="P13">Městská knihovna <text:s/>poskytovala i nadále knihovnické, informační a metodické služby okolním knihovnám, kterým byly zasílány veškeré informace o opatření k provozu. Obecní knihovny zůstaly uzavřeny. Funkci v Crhově zajišťovala paní Milena Šulová.</text:p>
      <text:p text:style-name="P13">Bylo zakoupeno 182 monografií v částce 60 460 Kč. V době uzavření se zpracovávaly nové knihy, informace pro okolní knihovny a výměnné fondy. Byly provedeny revize 3 122 svazků, odpisy i vyřazení, opravy a obalování poškozených knih. Proběhla plánovaná revize výměnných fondů po 5 letech.</text:p>
      <text:p text:style-name="P15"/>
      <text:p text:style-name="P15">Knihovna po celou dobu oznamovala a dodržovala všechna platná nařízení a opatření, řídila se všemi pokyny a dodržovala přísná hygienická pravidla i při provozu výdejního okénka.</text:p>
      <text:p text:style-name="P13"/>
      <text:p text:style-name="P15">Kulturní akce</text:p>
      <text:p text:style-name="P13"/>
      <text:p text:style-name="P13">1.2.2020 <text:s text:c="4"/>Hasičský ples KD Heroltice, <text:s/>SDH Heroltice</text:p>
      <text:p text:style-name="P13">22.2.2020 <text:s text:c="2"/>Firemní ples, KD Štíty, KLEIN automotive</text:p>
      <text:p text:style-name="P13">22.2.2020 <text:s text:c="2"/>Masopust, Crhov</text:p>
      <text:p text:style-name="P13">6.3.2020 <text:s text:c="4"/>Koncert Cimbálové muziky Aleše Smutného, <text:s/>KD Štíty, Město Štíty</text:p>
      <text:p text:style-name="P15">Od 11.3. do 25.5. 2020 <text:s/>byly zrušeny všechny kulturní akce v ČR.</text:p>
      <text:p text:style-name="P15"/>
      <text:p text:style-name="P13">30.5.2020 <text:s text:c="2"/>Kácení máje, Řáholec Březná, SDH Březná</text:p>
      <text:p text:style-name="P13">19.6.2020 <text:s text:c="2"/>Autogramiáda Ivany Valentové, KD Štíty, TIC Štíty</text:p>
      <text:p text:style-name="P13">18.7.-31.8. <text:s/>Aktivity dětských táborů, KD Heroltice, Heroltická s.r.o.</text:p>
      <text:p text:style-name="P13">15.8.2020 <text:s text:c="2"/>Štítecká pouť a pouťová zábava, Řáholec Březná, Město Štíty</text:p>
      <text:p text:style-name="P13">12.9.2020 <text:s text:c="2"/>Setkání s RC modely, Heroltice</text:p>
      <text:p text:style-name="P13">11.9.2020 <text:s text:c="3"/>Divadlo Lanškroun „Královny“, KD Štíty, Město Štíty</text:p>
      <text:p text:style-name="P13">3.10.2020 <text:s text:c="3"/>Drakiáda, Březná, SDH Březná</text:p>
      <text:p text:style-name="P15"><text:soft-page-break/>Od 12.10. do 31.12.2020 zrušeny všechny kulturní akce v ČR.</text:p>
      <text:p text:style-name="P21"/>
      <text:p text:style-name="P21"/>
      <text:p text:style-name="P21"/>
      <text:p text:style-name="P21">17. <text:s/>Zájmové organizace</text:p>
      <text:p text:style-name="P21"/>
      <text:p text:style-name="P15">Skautský oddíl HLEDAČI Štíty</text:p>
      <text:p text:style-name="P13">Oddíl měl v roce 2020 43 registrovaných členů.</text:p>
      <text:p text:style-name="P13">V lednu se <text:s/>většina oddílu zapojila do Tříkrálové sbírky.</text:p>
      <text:p text:style-name="P13">Poté bylo další období roku 2020 pro oddíl hodně zátěžové. Od vyhlášení covidové pandemie panoval zákaz činnosti až do prázdnin. Proto nebyly uskutečněny všechny obvyklé skautské aktivity – Ukliďme Česko, <text:s/>brigáda ve firmě KLEIN automotive, setkání na Nových Hradech, jarní pochod, sbírky pro Nadaci Kapka a pod.</text:p>
      <text:p text:style-name="P13">Skautská činnost byla povolena od 1.7. a plánovaný 14ti denní tábor na Olšanských horách byl zredukován na červencový týden. I tak si všichni táboření užili.</text:p>
      <text:p text:style-name="P13">Po <text:s/>další koronavirové vlně na podzim byl jedinou velkou skautskou akcí 24. prosinec. I přes nepřízeň doby roznášeli skauti Betlémské světlo po Štítech, Herolticích, Březné i Horních Studénkách. Sklidili za to velká poděkování obdarovaných občanů.</text:p>
      <text:p text:style-name="P13"/>
      <text:p text:style-name="P15">SDH Štíty</text:p>
      <text:p text:style-name="P13">Nepříznivá situace ve státě a vlastně na celém světě neměla velký dopad na četnost dopravních nehod a požárů. Jednotka SDH Štíty v roce 2020 provedla 24 zásahových akcí. Pomáhala u 11 dopravních nehod, které se udály v blízkém okolí – nejčastěji šlo o nehody motocyklistů, také osobních aut, autobusu i čtyřkolky. Některé z nich byly se zraněními – potom zasahovali také zdravotníci i helikoptéra. Svou pomocí přispěli také k likvidaci 7 požárů domů, chat, vozidel i školních prostor. Nutné byly také technické pomoci – např. odstraňování spadlých stromů na vozovkách, únik nebezpečných látek nebo pomoc při záchraně zvířete.</text:p>
      <text:p text:style-name="P13">Občané Štítů a velkého okolí jsou vděčni a děkují za rychlou a účinnou pomoc při haváriích všeho druhu svým hasičům.</text:p>
      <text:p text:style-name="P21"/>
      <text:p text:style-name="P15">Myslivecký spolek Tetřívek Štíty</text:p>
      <text:p text:style-name="P13"/>
      <text:p text:style-name="P13">V roce 2020 měl spolek 24 řádných a 2 čestné členy.</text:p>
      <text:p text:style-name="P13">Celý rok byl poznamenán koronavirovou krizí a spoustou vládních restrikcí.</text:p>
      <text:p text:style-name="P13">Z hlediska péče o zvěř v době sečení spolupracovali členové se všemi zemědělci v okolí a aktivně vyháněli srnčata z travních porostů. <text:s/>Pro zimní přikrmování bylo zakoupeno 70 q ovsa a nasušeno kvalitní seno. Součástí myslivosti je i péče o krajinu, proto spolek vysadil v listopadu dubovou alej od hřbitova směrem k cihelně v místě bývalé polní cesty. Bylo tak zasazeno přes 80 dubů.</text:p>
      <text:p text:style-name="P13"><text:soft-page-break/>V oblasti odlovu bylo za rok 2020 uloveno 37 ks srnčí zvěře, 36 divočáků, 3 ks jelení zvěře, 24 lišek, 9 kun, 3 jezevci a 2 psíci mývalovití.</text:p>
      <text:p text:style-name="P13">Z kulturních akcí pro veřejnost byla v srpnu zajišťována myslivecká kuchyně pro „Kocourkovskou pouť“. Na další společenské akce se již nedostalo. Byl zrušen i podzimní hon a původně plánovaný <text:s/>myslivecký ples ve spolupráci s městem .</text:p>
      <text:p text:style-name="P13">Členové DMM Tetřívci se i letos zúčastnili Okresního kola Zlaté srnčí trofeje při OMS Šumperk. Soutěž se konala 27.6.2020 na Myslivecké chatě v Bludově. Skládala se z všeobecného testu z myslivosti, lesnictví, kynologie, fauny, flóry, střelectví, popisu zvěře a poznávání stezek. Naši mladí myslivci obhájili status nejlepšího mysliveckého kroužku v okrese a získali dvě první, dvě druhá a dvě třetí místa v různých kategoriích. Celá veřejnost gratuluje! </text:p>
      <text:p text:style-name="P13"/>
      <text:p text:style-name="P21">18. <text:s/>Turistické informační centrum</text:p>
      <text:p text:style-name="P13"/>
      <text:p text:style-name="P13">TIC Štíty bylo z důvodu vládních opatření proti šíření koronaviru několikrát v roce 2020 uzavřeno – na jaře od 16.3. do 28.4., na podzim pak od 22.10. do 2.12. a znovu pak od 27.12. Nejen uzavření, ale i nižší pohyb obyvatel se bohužel projevil na návštěvnosti, která byla v tomto roce o 862 návštěvníků nižší než v roce předchozím. TIC tedy navštívilo celkem 1 474 osob, z toho 18 zahraničních. </text:p>
      <text:p text:style-name="P13">TIC Štíty je zároveň Městským evropským informačním střediskem a i letos přispěl Olomoucký kraj <text:s/>na jeho aktivity. <text:s/>V srpnu v rámci Štítecké pouti připravilo vědomostní soutěže pro děti a v září <text:s/>výtvarnou soutěž. Další plánované akce byly přesunuty na další rok.</text:p>
      <text:p text:style-name="P23"/>
      <text:p text:style-name="P23"/>
      <text:p text:style-name="P21">19. <text:s/>Sport</text:p>
      <text:p text:style-name="P16"/>
      <text:p text:style-name="P16">Oddíl kopané</text:p>
      <text:p text:style-name="P14">I ve sportu se projevil negativní vliv koronavirové krize.</text:p>
      <text:p text:style-name="P14">Fotbalová mužstva TJ Sokol Štíty odehrála 9.9. své poslední mistrovské utkání v roce 2019, mužstvo A skončilo v tabulce na 4. místě . Potom se pohyb míče na fotbalovém trávníku zastavil, veškeré <text:s/>sportovní aktivity byly zrušeny.</text:p>
      <text:p text:style-name="P14">Činnost na hřišti se obnovila až 23.5.2020 <text:s/>vítězným přátelským utkáním s družstvem Moravské Třebové. Mužstvo štíteckých se potom zapojilo do „Vesnické derby ligy“ společně s Leštinou, Novým Malínem, Zvolí, Lesnicí, Lošticemi, Sudkovem a Bratrušovem. Po sérii utkání se Štíty probojovaly do finále, kde vyhrály v obou utkáních nad Lošticemi a staly se vítězem Vesnické derby ligy. V přípravě na nový ročník soutěže odehráli muži ještě přátelské utkání s Červenou Vodou <text:s/>a od srpna již nastupovali k mistrovským utkáním – s družstvy Žulová, Nový Malín, Vikýřovice, Bernartice, Bludov a Postřelmov. Přišla ale druhá vlna koronaviru a hřiště se po 12.říjnu 2020 opět uzavřela.</text:p>
      <text:p text:style-name="P14"/>
      <text:p text:style-name="P19"><text:soft-page-break/>Perlička z kopané.</text:p>
      <text:p text:style-name="P18">S největším nadšením jdou za míčem nejmladší hráči <text:s/>a kluci ze starší přípravky.</text:p>
      <text:p text:style-name="P18">Historka z jejich účasti na poslední části turnaje Zimní ligy dětské starší přípravky (9 – 10 let) stojí za zaznamenání.</text:p>
      <text:p text:style-name="P18">Ve skupině je 13 chlapců, z nichž 5 se nemohlo pro nemoc a rodinné povinnosti <text:s/>zúčastnit. Do soutěže tedy šlo 8 statečných. Hned ráno prohráli s Libinou 1:4. Nastoupily emoce a vlhké oči, což umocnila zmínka od soupeřů <text:s/>o „pitomcích z dědiny“. Ale pak se situace obrátila. Druhé utkání s reprezentanty 14 tisícového Zábřeha – výhra 2:1. Další soupeř Mohelnice (10 tisíc obyvatel) – soupeř se zdál svými postavami daleko starší než naši hošíci – výhra 5:0! A domácí Šumperk (26 tis. obyvatel) – výhra 4:0! Patnáct borců z města, které trénují profesionální trenéři, při podání rukou místo uznání konstatují „skautský charakter“ hry štíteckých chlapců.</text:p>
      <text:p text:style-name="P18">Hošíci ze Štítů dali favoritům na frak! </text:p>
      <text:p text:style-name="P18">Následovalo utkání s Bludovem – 8:0. Ti z dědiny získali <text:s/>celé publikum a jeho ovace.</text:p>
      <text:p text:style-name="P18">Poslední utkání – klání s Novým Malínem, celkem, který zde ještě neprohrál. Bylo toho již hodně – odřená kolena, vyražený dech a smůla při nastřeleném míči do obličeje – penalta! Na závěr tedy prohra <text:s/>3:4. </text:p>
      <text:p text:style-name="P18">Ale bedna byla, medaile byla a odměna byla!!! A celý stadion tleskal!</text:p>
      <text:p text:style-name="P18">A to jsou naděje do budoucna.</text:p>
      <text:p text:style-name="P18"/>
      <text:p text:style-name="P21"/>
      <text:p text:style-name="P15">Stolní tenis</text:p>
      <text:p text:style-name="P13">V sezóně 2020/21 měl oddíl 50 registrovaných hráčů, do mistrovských soutěží <text:s/>bylo přihlášeno 5 družstev mužů a také 1 družstvo žen. </text:p>
      <text:p text:style-name="P13">Družstvo A mužů bylo přihlášeno do Divize krajského svazu Olomouc a do soutěže Českého poháru 1. stupně, družstvo B mužů bylo přihlášeno do <text:s/>Krajské soutěže 2. třídy B krajského svazu Olomouc, družstvo C mužů bylo přihlášeno do Regionální soutěže 1. třídy regionálního svazu Šumperk, družstvo D mužů bylo přihlášeno do <text:s/>Regionální soutěže 2. třídy regionálního svazu Šumperk, poslední družstvo mužů E bylo přihlášeno do Regionální soutěže 5. třídy. Družstvo žen mělo bojovat v Divizi krajského svazu Olomouc.</text:p>
      <text:p text:style-name="P13">Soutěže byly na podzim 2020 zahájeny, ale díky koronaviru byly hned po úvodních kolech pozastaveny a následně úplně ukončeny.</text:p>
      <text:p text:style-name="P13">Byly také zrušeny všechny soutěže mládeže.</text:p>
      <text:p text:style-name="P13">Opravdovým bonbónkem sezóny bylo utkání v 18. kole Extraligy stolního tenisu mužů celků TTC OSTRAVA 2016 a SF SKK EL NIŇO PRAHA, které se odehrálo v prostorách obnovené štítecké sokolovny 6. března 2020. <text:s/>Souboj titánů stolního tenisu nadchl po všech stránkách 130 příznivců, <text:s/>kteří aplaudovali i ve stoje.</text:p>
      <text:p text:style-name="P13">Oba týmy nasadily kompletní sestavy a tomu odpovídala vysoká úroveň zápasu. Nemalým dílem k tomu přispěla zahraniční účast chilského reprezentanta Felipe Olivarese a ukrajinského bombera Dmitrije Prokopcova. Ve velmi vyrovnaném utkání zvítězilo družstvo Prahy.</text:p>
      <text:p text:style-name="P21"><text:s/></text:p>
      <text:p text:style-name="P15"><text:soft-page-break/>Tenis</text:p>
      <text:p text:style-name="P23"><text:span text:style-name="T6">K</text:span><text:span text:style-name="T6">oncem června 26. - 28.6. se na tenisových kurtech odehrál Turnaj čtyřher ŠTÍTY TENNIS OPEN. <text:s/>V pátek byla provedena prezentace a rozlosov</text:span><text:span text:style-name="T6">ání</text:span><text:span text:style-name="T6">, v sobotu proběhla základní fáze, v neděli superfinále kola poražených a odpoledne superfinále hlavní soutěže. <text:s/></text:span><text:span text:style-name="T6">Diváci i hráči měli k dispozici bohaté občerstvení.</text:span></text:p>
      <text:p text:style-name="P23"><text:span text:style-name="T6">Ve dnech 3. - 5.7.</text:span><text:span text:style-name="T6"> se na hřištích sportovního tenisového areálu konal </text:span><text:span text:style-name="T6">2. ročník</text:span><text:span text:style-name="T6"> tenisov</text:span><text:span text:style-name="T6">ého</text:span><text:span text:style-name="T6"> turnaj</text:span><text:span text:style-name="T6">e </text:span><text:span text:style-name="T6"><text:s/></text:span><text:span text:style-name="T6">CZECH </text:span><text:span text:style-name="T6">OPEN </text:span><text:span text:style-name="T6">ŠT´ÍTY 2020. Systém hry – dvouhra, v pátek a sobotu základní skupiny, v neděli čtvrtfinále, semifinále a finále. Samozřejmou pozorností bylo </text:span><text:span text:style-name="T6">chutné</text:span><text:span text:style-name="T6"> občerstvení.</text:span></text:p>
      <text:p text:style-name="P23"><text:span text:style-name="T6">V sobotu 25.7. </text:span><text:span text:style-name="T6"><text:s/>se utkali </text:span><text:span text:style-name="T6">sportovci</text:span><text:span text:style-name="T6"> na štíteckých tenisových kurtech v </text:span><text:span text:style-name="T6">3. ročníku </text:span><text:span text:style-name="T6">nohejbal</text:span><text:span text:style-name="T6">ového turnaje trojic. </text:span><text:span text:style-name="T6">Během dne se odehrála utkání v základní skupině, v odpoledních hodinách čtvrtfinále, semifinále a finále. Slavnostním závěrem dne bylo vyhlášení <text:s/>vítězů a předání cen. </text:span><text:span text:style-name="T6"><text:s/>Kromě sportovních zážitků ček</text:span><text:span text:style-name="T6">alo</text:span><text:span text:style-name="T6"> hráče i diváky bohaté občerstvení.</text:span></text:p>
      <text:p text:style-name="P13">Další zajímavou událostí na tenisových kurtech byl 7. ročník tenisového turnaje čtyřher TENNIS MASTERS CUP ŠTÍTY 2020 konaný 31.7. - 2.8. Průběh turnaje byl obvyklý jako v jiných utkáních. Kromě výborného občerstvení a hudby <text:s/>pro všechny byl pro caparty připraven <text:s/>také skákací hrad .</text:p>
      <text:p text:style-name="P13"/>
      <text:p text:style-name="P15">Turistika</text:p>
      <text:p text:style-name="P13">Turistický rok 2020 štíteckých milovníků chůze začal v sobotu 29. února výroční členskou schůzí v klubovně seniorů. Program byl obvyklý – hodnocení minulého roku, předání odznaků, finanční stav a výběr příspěvků a plánování vycházek počínajícího roku. Nikdo z přítomných netušil, že za pár dní bude vyhlášen nouzový stav a s pochody za krásami vlasti bude konec. Takže turistické jaro s bledulemi a petrklíči se nekonalo.</text:p>
      <text:p text:style-name="P13">Po uvolnění se pochodníci vydali na vycházky do blízkého okolí, v červnu na první výlet směřující ze Šumperka na Městské skály přes bratrušovský památník a kopec Kokeš. Zastavení v restauraci Nové domky <text:s/>uzavřelo tento příjemný a dlouho očekávaný výlet. V červenci skupina <text:s/>turistů zamířila z Horních Studének ke Krobotovu kříži nad Jedlím, k Bartoňovu kříži nad Štíty a k sousoší sv. Trojice u pily a také na Šanov.</text:p>
      <text:p text:style-name="P13">V září se díky stoupajícím nákazám schylovalo ke 2. vlně covidu, ale štítečtí turisté ještě stihli výlet do Javorníku, ke kapli sv. Antonína v Rychlebách, Čertově kazatelně a v Račím údolí k secesní restauraci Tančírna.</text:p>
      <text:p text:style-name="P13">Poslední pochodnické potěšení si štítečtí dopřáli výletem na Červenohorské sedlo, Vřesovou studánku, Keprník a Šerák, někteří došli až do Filipovic. Bohužel bylo to potěšení poslední, přišel další nouzový stav.</text:p>
      <text:p text:style-name="P13">Celkem i přes nepříznivou situaci bylo uspořádáno 11 výletů a zdoláno 122 km.</text:p>
      <text:p text:style-name="P13"/>
      <text:p text:style-name="P13"/>
      <text:p text:style-name="P15"/>
      <text:p text:style-name="P15"/>
      <text:p text:style-name="P15"><text:soft-page-break/></text:p>
      <text:p text:style-name="P15"/>
      <text:p text:style-name="P15"/>
      <text:p text:style-name="P15">20. HISTORIE</text:p>
      <text:p text:style-name="P15"/>
      <text:p text:style-name="P15">Poslední výrobci dřevěného uhlí na Štítecku</text:p>
      <text:p text:style-name="P15"/>
      <text:p text:style-name="P13">Prostřednictvím Štíteckého listu <text:s/>mohl již málokterý občan zavzpomínat na doby, kdy i v blízkosti Štítů žili a pracovali výrobci dřevěného uhlí. </text:p>
      <text:p text:style-name="P17"/>
      <text:p text:style-name="P17">Nejdéle se výroba dřevěného uhlí udržela v okolí obce Janoušova a Drozdovské Pily a to až do roku 1957. Touto starobylou prací se zabývaly rodiny Hegerů, Fingerů, Drozdů, Knápků a Krobotů.</text:p>
      <text:p text:style-name="P17">Uhlířská práce byla perná a její zdárný výsledek byl zaručen jen v tom případě, když se uhlíř při pálení řídil přesně dodržovanou technologií. Základní surovinou bylo lipové, jedlové, smrkové, borové, bukové, dubové, habrové, jabloňové, švestkové a třešňové dřevo a samozřejmě voda. Než začali uhlíři stavět milíř, nakáceli už v zimě potřebné množství dřeva, klády pořezali a srovnali do metrů. Na menší milíř stačilo 5 až 10 m<text:span text:style-name="T2">³</text:span> dřeva. Vše se kácelo a řezalo ručně.</text:p>
      <text:p text:style-name="P17">Pro stavbu milíře vyhledal uhlíř v blízkosti vodního zdroje místo, které důkladně urovnal, doprostřed pak postavil silný kůl, aby vyčníval asi 3 m nad zemí. Kolem kůlu narovnal drobnější polínka, okolo nich pak stavěl metrová polena těsně jedno vedle druhého. Pak pokračoval druhým patrem, až dostal milíř tvar komolého kuželu. Vršek zarovnal drobnými polínky do tvaru kupy sena. Průměr milíře byl 4 až 10 (někdy i více) metrů, výška dosahovala až 3,5 metru. Srovnané dřevo pokryl uhlíř čerstvým smrkovým chvojím – tarasem, vše zasypal 15 cm vrstvou vlhké hlíny – mórem. Potom vytáhl kůl a milíř shora zapálil. Shořenou horní vrstvu musel stále doplňovat chvojím a hlínou, přikládat a stále prolévat vodou, aby milíř neshořel. Ještě nesměl zapomenout propichovat milíř hrabiskem kvůli přívodu vzduchu. Nejlépe se to dařilo za vlhkého <text:s/>a mlhavého počasí a <text:s/>vše se opakovalo po <text:s/>několik dní. Pokud poté začal z milíře stoupat modrý dým, bylo uhlí vypálené. To bylo asi za 7 až 9 dní, <text:s/>potom se musel milíř vyhrabat. Po vychladnutí se vypálené uhlí pytlovalo a odváželo.</text:p>
      <text:p text:style-name="P17">Pokud se práce nezdařila a milíř shořel, bylo po výdělku. Proto byly milíře stále hlídané a uhlíři si v jejich blízkosti řídili sruby nebo využívali boudy z chvojí či jeskyně. Byla to těžká a málo placená práce v kraji postiženém bídou.</text:p>
      <text:p text:style-name="P17">Ale byl to také pohádkový svět, v němž v lesích dýmily milíře chudých lidí, aby pomohly k soustu chleba.</text:p>
      <text:p text:style-name="P17">Uhlíř František Heger vzpomínal: „Když se za ticha lesního rána hluboký les probouzel ze spánku prvními záblesky světla, kosi a drozdi začali hvízdat, voda šuměla a milíř si spokojeně dýmal – to bývalo nejkrásnější.“</text:p>
      <text:p text:style-name="P17"><text:s text:c="98"/><text:span text:style-name="T7">Podle Václava Rýznara</text:span></text:p>
      <text:p text:style-name="P21"/>
      <text:p text:style-name="P21"/>
      <text:p text:style-name="P21"><text:soft-page-break/>21. <text:s/>Počasí</text:p>
      <text:p text:style-name="P13">Podle meteorologických záznamů a pozorování byl rok 2020 ve znamení stálého oteplování, nadprůměrných srážek a nebezpečného větru. Oproti dlouhodobému průměru se letos oteplilo celkově o 1,5 °C. Rok je tak na hranici první desítky nejteplejších let.</text:p>
      <text:p text:style-name="P13">Na jaře hovořili odborníci o 500letém suchu, ale v létě se názory začaly měnit. Po říjnových lijácích, které vyvolaly citelné povodně, se skoro všude stabilizovaly zásoby podzemní vody. Pokud šlo o déšť a sníh byl rok 2020 srážkově nejbohatší.</text:p>
      <text:p text:style-name="P13">Kromě srážkové <text:s/>nadprůměrnosti byl podzim 2020 nejteplejší za 246 posledních let – průměrná teplota byla 11,9°C (o 2,1°vyšší než průměr od roku 1775).</text:p>
      <text:p text:style-name="P13">Za leden spadlo pouze 47% srážek (asi 5,5 cm sněhu), ale bylo 29 mrazových dnů (teplota klesla pod bod mrazu). Únor byl zimním měsícem nejteplejším, ale hodně větrný. Evropu zasáhla cyklona Sabine a rozvinula své síly do orkánu. Na Sněžce dosáhla rychlost větru 184 km/h. Do konce února ji následovaly další dvě bouře s větrem až 223 km/h. Březen byl teplotně nadprůměrný a srážkově průměrný, duben rovněž teplý už s bouřkami. Oproti nim byl květen studenější a bohatý na srážky. Červen hodně deštivý (184 % průměru), v červenci podprůměrné teplo a dosti bouřek. V srpnu tolik nepršelo, bylo 12 tropických dnů. První podzimní měsíc září v obou směrech nadprůměr (18 dnů pršelo). V říjnu zasáhla tlaková níže Alex, byl naměřen nárazový vítr 56,2 km/h a 343% deště (podle <text:s/>dlouhodobého měření )– byl to nejmokřejší měsíc z celého roku. Listopad byl mnohem mírnější – jen 50 % srážek. V dosavadním měření byl druhým nejteplejším měsícem v průměru prosinec – byla stále zatažená obloha, nárazový vítr a slunce se téměř neukázalo. Vánoce byly opět na blátě.</text:p>
      <text:p text:style-name="P13">Důsledkem srážek potom byly <text:s/>v republice povodňové stavy. Dne 7.-8. června se <text:s/>následkem dešťů rozvodnily vodní toky v oblasti Uničovska – v Šumvaldu, Oskavě, Mostkově, Nové Hradečné a dalších. Zasahovali zde záchranáři, hasiči i armáda. V obcích byly pobořeny domy a zachraňováni lidé. Byly dvě oběti na životech, škody přesáhly půl miliardy Kč. V Oskavě bylo naměřeno 82 mm srážek, ve Štítech v téže době 80 mm.</text:p>
      <text:p text:style-name="P13">Celkově bylo v ČR 8 ledových dnů (do 0°C), 80 mrazových dnů (pokles pod 0°C). 141 jarních dnů (nad 20°C), 84 letních dnů (nad 25°C) a 28 tropických dnů (nad 30°C).</text:p>
      <text:p text:style-name="P21"/>
      <text:p text:style-name="P26">III. <text:s text:c="2"/>ZÁVĚR</text:p>
      <text:p text:style-name="P22">Zápis kroniky města Štíty za rok 2020 byl schválen dne 14.10.2021 na 39. zasedání Rady města.</text:p>
      <text:p text:style-name="P22">Text zpracovala a zapsala Mgr. Marie Lauermannová</text:p>
      <text:p text:style-name="P25"/>
      <text:p text:style-name="P21"/>
      <text:p text:style-name="P21"><text:s/></text:p>
      <text:p text:style-name="P13"><text:soft-page-break/></text:p>
      <text:p text:style-name="P13"/>
      <text:p text:style-name="P13"/>
      <text:p text:style-name="P13"><text:s/></text:p>
      <text:p text:style-name="P13"/>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0T09:33:25.319000000</meta:creation-date>
    <dc:date>2022-01-27T11:08:59.356000000</dc:date>
    <meta:editing-duration>PT4H20M28S</meta:editing-duration>
    <meta:editing-cycles>45</meta:editing-cycles>
    <meta:generator>OpenOffice.org/3.4.1$Win32 OpenOffice.org_project/341m1$Build-9593</meta:generator>
    <meta:print-date>2021-11-09T15:23:03.787000000</meta:print-date>
    <meta:document-statistic meta:table-count="0" meta:image-count="0" meta:object-count="0" meta:page-count="33" meta:paragraph-count="475" meta:word-count="12330" meta:character-count="82465"/>
  </office:meta>
</office:document-meta>
</file>