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fo:font-size="18pt" fo:font-weight="bold" style:font-size-asian="18pt" style:font-weight-asian="bold" style:font-size-complex="18pt" style:font-weight-complex="bold"/>
    </style:style>
    <style:style style:name="P2" style:family="paragraph" style:parent-style-name="Standard">
      <style:paragraph-properties fo:text-align="justify" style:justify-single-word="false"/>
      <style:text-properties fo:font-size="18pt" fo:font-weight="bold" style:font-size-asian="18pt" style:font-weight-asian="bold" style:font-size-complex="18pt" style:font-weight-complex="bold"/>
    </style:style>
    <style:style style:name="P3" style:family="paragraph" style:parent-style-name="Standard">
      <style:paragraph-properties fo:text-align="justify" style:justify-single-word="false"/>
      <style:text-properties fo:font-size="18pt" style:font-size-asian="18pt" style:font-size-complex="18pt"/>
    </style:style>
    <style:style style:name="P4" style:family="paragraph" style:parent-style-name="Standard">
      <style:paragraph-properties fo:text-align="center" style:justify-single-word="false"/>
      <style:text-properties fo:font-size="48pt" fo:font-weight="bold" style:font-size-asian="48pt" style:font-weight-asian="bold" style:font-size-complex="48pt"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size="36pt" fo:font-weight="bold" style:font-size-asian="36pt" style:font-weight-asian="bold" style:font-size-complex="36pt" style:font-weight-complex="bold"/>
    </style:style>
    <style:style style:name="P7" style:family="paragraph" style:parent-style-name="Standard">
      <style:paragraph-properties fo:text-align="center" style:justify-single-word="false"/>
      <style:text-properties fo:font-size="60pt" fo:font-weight="bold" style:font-size-asian="60pt" style:font-weight-asian="bold" style:font-size-complex="60pt" style:font-weight-complex="bold"/>
    </style:style>
    <style:style style:name="P8" style:family="paragraph" style:parent-style-name="Standard">
      <style:text-properties fo:font-size="14pt" style:font-size-asian="14pt" style:font-size-complex="14pt"/>
    </style:style>
    <style:style style:name="P9" style:family="paragraph" style:parent-style-name="Standard">
      <style:paragraph-properties fo:text-align="center" style:justify-single-word="false"/>
      <style:text-properties fo:font-size="14pt" style:font-size-asian="14pt" style:font-size-complex="14pt"/>
    </style:style>
    <style:style style:name="P10" style:family="paragraph" style:parent-style-name="Standard">
      <style:paragraph-properties fo:text-align="justify" style:justify-single-word="false"/>
      <style:text-properties fo:font-size="14pt" style:font-size-asian="14pt" style:font-size-complex="14pt"/>
    </style:style>
    <style:style style:name="P11" style:family="paragraph" style:parent-style-name="Standard">
      <style:text-properties fo:font-size="14pt" fo:font-weight="bold" style:font-size-asian="14pt" style:font-weight-asian="bold" style:font-size-complex="14pt" style:font-weight-complex="bold"/>
    </style:style>
    <style:style style:name="P12" style:family="paragraph" style:parent-style-name="Standard">
      <style:paragraph-properties fo:text-align="justify" style:justify-single-word="false"/>
      <style:text-properties fo:font-size="14pt" fo:font-weight="bold"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font-size="14pt" fo:font-style="italic" style:font-size-asian="14pt" style:font-style-asian="italic" style:font-size-complex="14pt" style:font-style-complex="italic"/>
    </style:style>
    <style:style style:name="P14" style:family="paragraph" style:parent-style-name="Standard">
      <style:text-properties fo:font-size="20pt" fo:font-weight="bold" style:font-size-asian="20pt" style:font-weight-asian="bold" style:font-size-complex="20pt" style:font-weight-complex="bold"/>
    </style:style>
    <style:style style:name="P15" style:family="paragraph" style:parent-style-name="Standard">
      <style:paragraph-properties fo:text-align="justify" style:justify-single-word="false"/>
      <style:text-properties fo:font-size="20pt" fo:font-weight="bold" style:font-size-asian="20pt" style:font-weight-asian="bold" style:font-size-complex="20pt" style:font-weight-complex="bold"/>
    </style:style>
    <style:style style:name="P16" style:family="paragraph" style:parent-style-name="Standard">
      <style:text-properties fo:font-size="16pt" fo:font-weight="bold" style:font-size-asian="16pt" style:font-weight-asian="bold" style:font-size-complex="16pt" style:font-weight-complex="bold"/>
    </style:style>
    <style:style style:name="P17" style:family="paragraph" style:parent-style-name="Standard">
      <style:paragraph-properties fo:text-align="justify" style:justify-single-word="false"/>
      <style:text-properties fo:font-size="16pt" fo:font-weight="bold" style:font-size-asian="16pt" style:font-weight-asian="bold" style:font-size-complex="16pt" style:font-weight-complex="bold"/>
    </style:style>
    <style:style style:name="P18" style:family="paragraph" style:parent-style-name="Standard">
      <style:paragraph-properties fo:text-align="justify" style:justify-single-word="false"/>
      <style:text-properties fo:font-size="16pt" style:font-size-asian="16pt" style:font-size-complex="16pt"/>
    </style:style>
    <style:style style:name="P19" style:family="paragraph" style:parent-style-name="Standard">
      <style:paragraph-properties fo:text-align="justify"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20" style:family="paragraph" style:parent-style-name="Standard">
      <style:paragraph-properties fo:text-align="justify" style:justify-single-word="false"/>
    </style:style>
    <style:style style:name="P21" style:family="paragraph" style:parent-style-name="Standard">
      <style:paragraph-properties fo:text-align="justify" style:justify-single-word="false"/>
      <style:text-properties fo:font-size="13pt" style:font-size-asian="13pt" style:font-size-complex="13pt"/>
    </style:style>
    <style:style style:name="P22" style:family="paragraph" style:parent-style-name="Standard">
      <style:paragraph-properties fo:text-align="justify" style:justify-single-word="false" fo:padding-left="0cm" fo:padding-right="0cm" fo:padding-top="0cm" fo:padding-bottom="0.071cm" fo:border-left="none" fo:border-right="none" fo:border-top="none" fo:border-bottom="0.009cm solid #000000" style:shadow="none"/>
      <style:text-properties fo:font-size="14pt" style:font-size-asian="14pt" style:font-size-complex="14pt"/>
    </style:style>
    <style:style style:name="P23" style:family="paragraph" style:parent-style-name="Standard">
      <style:paragraph-properties fo:text-align="justify" style:justify-single-word="false" fo:padding-left="0cm" fo:padding-right="0cm" fo:padding-top="0cm" fo:padding-bottom="0.071cm" fo:border-left="none" fo:border-right="none" fo:border-top="none" fo:border-bottom="0.009cm solid #000000" style:shadow="none"/>
      <style:text-properties fo:font-size="14pt" fo:font-weight="bold" style:font-size-asian="14pt" style:font-weight-asian="bold" style:font-size-complex="14pt" style:font-weight-complex="bold"/>
    </style:style>
    <style:style style:name="P24" style:family="paragraph" style:parent-style-name="Standard" style:master-page-name="MP0">
      <style:paragraph-properties style:page-number="auto" fo:break-before="page"/>
      <style:text-properties fo:font-size="18pt" fo:font-weight="bold" style:font-size-asian="18pt" style:font-weight-asian="bold" style:font-size-complex="18pt" style:font-weight-complex="bold"/>
    </style:style>
    <style:style style:name="T1" style:family="text">
      <style:text-properties fo:font-size="48pt" fo:font-weight="bold" style:font-size-asian="48pt" style:font-weight-asian="bold" style:font-size-complex="48pt" style:font-weight-complex="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8pt" fo:font-weight="bold" style:font-size-asian="18pt" style:font-weight-asian="bold" style:font-size-complex="18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1"/>
      <text:p text:style-name="P1"/>
      <text:p text:style-name="P1"/>
      <text:p text:style-name="P1"/>
      <text:p text:style-name="P1"/>
      <text:p text:style-name="P1"/>
      <text:p text:style-name="P1"/>
      <text:p text:style-name="P4">KRONIKA</text:p>
      <text:p text:style-name="P4"/>
      <text:p text:style-name="P5"><text:span text:style-name="Standardní_20_písmo_20_odstavce"><text:span text:style-name="T1"><text:s/>MĚSTA <text:s/>ŠTÍTY</text:span></text:span></text:p>
      <text:p text:style-name="P6"><text:s/></text:p>
      <text:p text:style-name="P6"/>
      <text:p text:style-name="P7">2 0 2 1</text:p>
      <text:p text:style-name="P8"/>
      <text:p text:style-name="P8"/>
      <text:p text:style-name="P9"/>
      <text:p text:style-name="P8"/>
      <text:p text:style-name="P8"/>
      <text:p text:style-name="P8"/>
      <text:p text:style-name="P8"/>
      <text:p text:style-name="P8"/>
      <text:p text:style-name="P8"/>
      <text:p text:style-name="P8"/>
      <text:p text:style-name="P8"/>
      <text:p text:style-name="P8"/>
      <text:p text:style-name="P8"/>
      <text:p text:style-name="P8"/>
      <text:p text:style-name="P8"><text:s text:c="63"/></text:p>
      <text:p text:style-name="P14">I. <text:s/>Úvod</text:p>
      <text:p text:style-name="P14"><text:soft-page-break/></text:p>
      <text:p text:style-name="P1">Rok 2021 ve světě</text:p>
      <text:p text:style-name="P1"/>
      <text:p text:style-name="P16">Kovidová pandemie</text:p>
      <text:p text:style-name="P10"/>
      <text:p text:style-name="P10">Pandemie onemocnění covid – 19 zasáhla do všech oblastí lidského života na celém světě.</text:p>
      <text:p text:style-name="P10">Evropská komise předložila evropskou strategii na urychlení vývoje, výroby a zavádění účinných a bezpečných očkovacích látek proti koronaviru. Cílem bylo zajistit všem občanům očkovací látky. Byly dohodnuty záruky předběžného nákupu s výrobci očkovacích sér a společnostmi vyvíjejícími vakcíny (PFIZER, BIONTECH, ASTRA ZENECA, JOHNSON&amp;JOHNSON, NOVACA X, COVAX <text:s/>a j.).</text:p>
      <text:p text:style-name="P10">Očkování v Evropské unii bylo zahájeno 27.12.2020 a v srpnu bylo dosaženo 70 % proočkovanosti dospělé populace.</text:p>
      <text:p text:style-name="P10">Komise a země EU věnovaly na celosvětovou iniciativu pro rovný přístup k očkovacím látkám 3 miliardy eur. V červenci bylo navýšeno financování výzkumu o 120 milionů eur na 21 nových projektů.</text:p>
      <text:p text:style-name="P10">V prosinci 2020 vyzvala Evropská komise k posílení očkování a rychlému nasazení přeočkování proti nové variantě <text:s/>kovidu Omicron.</text:p>
      <text:p text:style-name="P10">Během celého roku 2021 vybízela Evropská komise členské státy k očkování a dalšímu přeočkování obyvatel, poskytovala dotace na vakcíny a léčbu přípravkem na bázi mononukleárních protilátek (pro léčbu přípravky RONAPREVEN A REGKIRONA). Bylo uzavřeno partnerství mezi EU a USA s cílem dosáhnout 70 % proočkovanosti. Byla provedena řada opatření proti dezinformovanosti.</text:p>
      <text:p text:style-name="P10">Počet osob, u kterých byl v době úmrtí evidován virus dosáhl ve světě téměř 3,7 milionu – od počátku pandemie již 5,47 milionu. Počet osob, u kterých byl virus identifikován <text:s/>činil 293 milionů (v roce 2021 to bylo 208 mil.)</text:p>
      <text:p text:style-name="P10">V počtu případů vedla USA, Indie, Brazílie, Velká Británie, Francie a Rusko.</text:p>
      <text:p text:style-name="P10">V počtu úmrtí na milion obyvatel <text:s/>bylo nejhorší Peru, Bulharsko, Bosna a Hercegovina. Česká republika byla na 8. místě ve světě s více než 3 300 úmrtími.</text:p>
      <text:p text:style-name="P10">Přesto v tomto roce vzrostl počet obyvatel světa o 81 milionů na 7,917 miliardy lidí <text:s/>(nejlidnatější byla Čína, poté Indie, USA).</text:p>
      <text:p text:style-name="P2"/>
      <text:p text:style-name="P17">Události ve světě</text:p>
      <text:p text:style-name="P10"/>
      <text:p text:style-name="P10">Do budovy <text:s/>amerického kongresu ve Washingtonu <text:s/>pronikli v lednu demonstranti protestující proti „volebním podvodům“ (čili příznivci Donalda Trumpa) v době, kdy měly být potvrzeny výsledky prezidentských voleb. Poslanci a senátoři byli evakuováni. Odehrála se bitva mezi příznivci, byli zranění. Šlo o jeden z největších skandálů v historii Spojených států. Na to oznámila společnost Twiter, že trvale blokuje účet Donalda Trumpa.</text:p>
      <text:p text:style-name="P10">20.ledna přísahal na bibli další 46. prezident USA Joe Biden při slavnostní inauguraci před budovou <text:s/>amerického kongresu ve Washingtonu.</text:p>
      <text:p text:style-name="P10">Lídr ruské opozice Alexej Navalnyj tráví podle rozhodnutí soudu tři roky ve vězení <text:s/>za údajnou zpronevěru.</text:p>
      <text:p text:style-name="P10"><text:soft-page-break/>Pařížský soud uznal francouzského exprezidenta Nicolase Sarkozyho vinným <text:s/>z korupce a obchodování s vlivem a uložil mu tříletý trest.</text:p>
      <text:p text:style-name="P10">Během březnové vládní krize na Slovensku opustilo kabinet šest ministrů, premiér Matovič si vyměnil post s ministrem financí Hegerem.</text:p>
      <text:p text:style-name="P10">Po 62 letech nebude kubánskou politiku řídit žádný Castro. Fidel zemřel před 4 lety a Raúl končí jako vůdce komunistické strany.</text:p>
      <text:p text:style-name="P10">V květnu se v Mali při jednom porodu <text:s/>narodilo matce rekordních devět dětí.</text:p>
      <text:p text:style-name="P10">V Kazani v ruském Tatarstánu zastřelil útočník ve škole sedm dětí a dvě dospělé osoby.</text:p>
      <text:p text:style-name="P10">Většina poslanců Evropského parlamentu podpořila právně nezávaznou rezoluci, která vyzývá orgány Evropské unie i české úřady k ráznějšímu přístupu vůči dotacím pro Agrofert a odsuzuje střet zájmů premiéra Andreje Babiše.</text:p>
      <text:p text:style-name="P10">V červnu se v napjaté atmosféře konala první schůzka prezidentů Putina a Bidena. Za jediný úspěch lze považovat dočasný klid ve vyhrocených diplomatických válkách.</text:p>
      <text:p text:style-name="P10">Od 19. července zrušil v zemi britský premiér Boris Johnson zbývající koronavirová omezení.</text:p>
      <text:p text:style-name="P10">Islamistický Talibán dovršil obsazení většiny země. Do hlavního města Kábulu vstoupil bez boje a začalo předávání moci. Spojené státy mu nedomyšleným stažením vojáků tento krok usnadnily.</text:p>
      <text:p text:style-name="P10">V parlamentních volbách v Německu zvítězili sociální demokraté SPD s Olafem Scholzem. V prosinci vzdalo Německo hold bývalé kancléřce Angele Merklové, která končí po 16 letech ve funkci. Kancléřem se stal právě Olaf Scholz.</text:p>
      <text:p text:style-name="P10"><text:s/>Z důvodu podezření na zmanipulované průzkumy veřejného mínění odstoupil z funkce rakouský premiér Sebastian Kurz. Byl proto vyšetřován policií.</text:p>
      <text:p text:style-name="P10">Švédská aktivistka Greta Thunbergová a tisíce mladých demonstrovaly v Glasgowě, kde se koná <text:s text:c="2"/>klimatická konference.</text:p>
      <text:p text:style-name="P10">18. listopadu uspořádali prezident USA Biden a Číny Si Ťin-pching videosummit o světové situaci.</text:p>
      <text:p text:style-name="P10">V prosinci byly zastaveny dodávky ruského zemního plynu do Německa prostřednictvím plynovodu Jamal a obrátily se opačným směrem.</text:p>
      <text:p text:style-name="P10">Americká NASA zveřejnila senzační záběr robota Perseverance, který přistál na Marsu. Kamera zachytila modul při spouštění na povrch planety. Celý svět si letos připomněl 60. <text:s/>výročí Gagarinova prvního letu do vesmíru.</text:p>
      <text:p text:style-name="P10">11. září si svět připomněl, že před dvaceti lety udeřili islamisté unesenými letadly na New York a Washington. V letadlech a budovách zemřely tři tisíce lidí.</text:p>
      <text:p text:style-name="P10"><text:s/>Po silných červencových <text:s/>bouřkách nastaly v Německu záplavy, při kterých přišlo o život sto obyvatel.</text:p>
      <text:p text:style-name="P10">Americký stát Kentucky zasáhly jedny z nejničivějších bouří a tornád v historii. Prezident Biden vyhlásil stav nouze. Počet mrtvých přesáhl stovku.</text:p>
      <text:p text:style-name="P10">V Tokiu proběhly od 23. července do 8. srpna XXXII. olympijské hry, které byly kvůli kovidu přeloženy z roku 2020.</text:p>
      <text:p text:style-name="P1"/>
      <text:p text:style-name="P1">Rok 2021 v České republice</text:p>
      <text:p text:style-name="P8"/>
      <text:p text:style-name="P17">UDÁLOSTI</text:p>
      <text:p text:style-name="P10"><text:soft-page-break/></text:p>
      <text:p text:style-name="P10">Hnutí Starostové a nezávislí schválili koaliční smlouvu se stranou Piráti, s nimiž budou kandidovat v parlamentních volbách. Miroslav Kalousek <text:s/>dovršil dráhu aktivního poslance za TOP 09.</text:p>
      <text:p text:style-name="P10"><text:s/>Liberecký krajský policejní ředitel Vladislav Husák byl odvolán ze své funkce pro účast na oslavě známého v době koronaviru.</text:p>
      <text:p text:style-name="P10">Ústavní soud rozhodl, že přepočítávání hlasů ve volbách nesmí být nevýhodné pro menší strany a že koalicím bude pro vstup do Sněmovny stačit stejně jako stranám 5% hlasů. Prezident republiky Miloš Zeman na to reagoval oznámením, že neudělí plánovaný řád TGM Pavlu Rychetskému z důvodu poškození republiky zrušením volebního zákona v době předvolební kampaně.</text:p>
      <text:p text:style-name="P10">26. března začala největší statistická operace desetiletí – sčítání lidu 2021. Bylo používána polovina otázek s možností vyplnit elektronický formulář.</text:p>
      <text:p text:style-name="P10">Ve vládě začal působit již čtvrtý ministr zdravotnictví – Jana Blatného nahradil Petr Arenberger, ředitel vinohradské nemocnice v Praze. Ve funkci <text:s/>vydržel 48 dní, kdy jej nahradil staronový ministr Adam Vojtěch. Změna nastala také na postu ministra zahraničí – Tomáše Petříčka nahradil Jakub Kulhánek. Poslanec Pirátů Feri rezignoval z kandidatury ve volbách pro přestupky. Koaliční smlouvu podepsali předsedové ODS, KDU-ČSL a TOP 09, jejichž cílem je vyhrát volby.</text:p>
      <text:p text:style-name="P10">Andrej Babiš a Jan Hamáček oznámili, že ruská rozvědka je odpovědná za výbuchy v muničním skladu ve Vrběticích v roce 2014. Následkem toho byly upravovány počty zaměstnanců v obou velvyslanectvích v Moskvě a Praze. Prezident podmínil svá stanoviska řádným vyšetřením případu. Ministerstvo zahraničí požadovalo po Rusku plnou náhradu <text:s/>660 miliónů Kč. Mluvčí ruské diplomacie přirovnal požadavek k vyděračství a <text:s/>zařadil ČR <text:s/>a USA na seznam „nikoli přátelských“ států.</text:p>
      <text:p text:style-name="P10">V areálu čistírny průmyslových odpadů v Plzni došlo k úniku chemikálií, který nepřežili dva zaměstnanci.</text:p>
      <text:p text:style-name="P10">24. června v 19.20 udeřila v několika obcích na pomezí Břeclavska a Hodonínska extrémní bouře s krupobitím a tornádem. Nejpostiženější byly Moravská Nová Ves, Mikulčice, Hrušky, Lužice a městské části Hodonína Bažantnice a Pánov. Škody byly vyčísleny na 15 miliard korun. Zemřelo 6 lidí. Ve státě se vzedmula obrovská vlna pomoci a soucitu, během krátké doby se vybraly miliony korun, lidé přijížděli na místo katastrofy s materiální i finanční pomocí, <text:s/>přiložili ruce k nápravě zničených obcí, pomáhali i odborníci psychologové.</text:p>
      <text:p text:style-name="P10">V srpnu se stalo vlakové neštěstí u obce Milavče poblíž Domažlic. Vlak z Mnichova do Prahy projel na červenou a srazil se s protijedoucím osobním vlakem. Havárie si vyžádala 3 mrtvé, 5 lidí v kritickém stavu a mnoho dalších zraněných.</text:p>
      <text:p text:style-name="P10">Z Afganistánu se vrátilo 87 osob, velvyslanec Jiří Baloun, čeští vojáci a afgánští spolupracovníci. V září <text:s/>bylo slavnostním nástupem a vzpomínkou na padlé na pražském Vítkově zakončeno dvacetileté působení naší armády v Afganistánu.</text:p>
      <text:p text:style-name="P10">Ve středočeském Tetíně se konala Národní svatoludmilská pouť k výročí 1100 let od zavraždění svaté Ludmily.</text:p>
      <text:p text:style-name="P10">13. října skončil největší alternativní dodavatel elektřiny a plynu Bohemia Energy, za jeho krachem je špatná obchodní politika a nezvládnuté zajištění proti riziku.</text:p>
      <text:p text:style-name="P10">V říjnu se konaly volby do Poslanecké sněmovny, vyhrála koalice <text:s/>SPOLU (ODS, TOP 09, KDU-ČSL) s lídrem Petrem Fialou. Druhé je ANO Andreje Babiše, třetí <text:soft-page-break/>koalice Piráti STAN s lídrem Ivanem Bartošem, čtvrté SPD s Tomiem Okamurou. Prezident Miloš Zeman volil v Lánech a poté byl převezen do vojenské nemocnice. Senátoři <text:s/>a poslanci vyvinuli úsilí <text:s/>podle článku 66 ústavy státu Zemana zbavit prezidentských práv a povinností. Byl zrušen slavnostní večer k 28.říjnu ve Vladislavském sále na Pražském Hradě.</text:p>
      <text:p text:style-name="P10">Koalice SPOLU a PirStan zvolili předsedkyní <text:s/>Sněmovny Markétu Pekarovou-Adamovou. Dohodli se na koaliční smlouvě a programovém prohlášení vlády. Prezident <text:s/>přijal demisi vlády Andreje Babiše a pověřil Petra Fialu sestavením vlády nové. Lídra vítězné koalice SPOLU <text:s/>jmenoval premiérem. Akt proběhl za mimořádných protikovidových opatřeních, protože prezident byl kovidem zasažen.</text:p>
      <text:p text:style-name="P10">11. prosince jmenoval prezident Miloš Zeman <text:s/>na zámku v Lánech členy nové vlády Petra Fialy. Nový kabinet na svém 1. jednání rozhodl, že nepožádá o prodloužení nouzového stavu.</text:p>
      <text:p text:style-name="P10"/>
      <text:p text:style-name="P12">KULTURA</text:p>
      <text:p text:style-name="P10"/>
      <text:p text:style-name="P10">Česká televize uvedla čtyřdílnou historickou minisérii Božena, která líčí osudy spisovatelky Boženy Němcové. Také nasadila velice sledovaný seriál Kukačky, který ukazuje život manželů, kterým v porodnici zaměnili syny.</text:p>
      <text:p text:style-name="P10">Na pomoc spoluobčanům v krizové době vystoupili v Národním divadle umělci v rámci akce Národ sobě – kultura tobě. Ocenění Český lev získal film Šarlatán Agnieszky Hollandové. V květnu se konalo v nouzové skromné podobě <text:s/>Pražské jaro. Smetanovou Mou vlastí ho otevřel soubor Collegium 1704.</text:p>
      <text:p text:style-name="P10">V den nedožitých 82. narozenin Karla Gotta vyšla výpravná autobiografie Má cesta za štěstím.</text:p>
      <text:p text:style-name="P10">Jedenáct lázeňských měst Evropy, mezi nimi i Karlovy Vary, Mariánské Lázně a Františkovy Lázně, bylo zapsáno na seznam světového dědictví UNESCO.</text:p>
      <text:p text:style-name="P10">V Karlových Varech se konal 55. ročník Mezinárodního filmového festivalu, kde měl světovou premiéru film Zátopek. V kinech se také promítal film o Janu Werichovi Když už člověk jednou je. Spisovatel Ivan Klíma a umělec Jiří Suchý <text:s/>oslavili 90. narozeniny. Ceny Thálie získali jako celoživotní ocenění Iva Janžurová, Zdenka Procházková, Jaroslav Satoranský, Alois Švehlík, Libuše Švormová, Karel Urbánek a Jitka Molavcová. V obnovené anketě Český slavík získal 1. místo Marek Ztracený.</text:p>
      <text:p text:style-name="P10"/>
      <text:p text:style-name="P12"/>
      <text:p text:style-name="P12">SPORT</text:p>
      <text:p text:style-name="P10"/>
      <text:p text:style-name="P10">V letošním roce <text:s/>má Česko biatlonovou mistryni světa Markétu Davidovou. Tenistka Petra Kvitová vyhrála turnaj v Dauhá a připsala si 28. titul v kariéře. Jaromír Jágr se vrátil na český led v kladenském klubu, který vlastní. Tenistka Barbora Krejčíková vyhrála na grandslamu French Open dvouhru i čtyřhru. Česko postoupilo mezi 8 nejlepších fotbalových týmů Evropy.</text:p>
      <text:p text:style-name="P10">Na XXXII. olympijských hrách v Tokiu získali čeští sportovci: vodní slalomář Lukáš Rohan stříbrnou medaili, šermíř Alexandr Choupenitch bronz, střelci Jiří Lipták zlato a David Kostelecký stříbro, kajakář Jiří Prskavec <text:s/>ve vodním slalomu zlato, judista Lukáš Krpálek rovněž zlato, Markéta Vondroušová v tenisové dvouhře stříbro, <text:soft-page-break/>Kateřina Siniaková a Barbora Krejčíková <text:s/>v tenisové čtyřhře zlato, debl kajak Josef Dostál a Radek Šlouf bronz, oštěpaři Jakub Valdejch stříbro a Vítězslav Veselý bronz.</text:p>
      <text:p text:style-name="P10">Sportovcem roku se stal už potřetí Lukáš Krpálek, následovaný tenistkou Barborou Krejčíkovou a kajakářem Jiřím Prskavcem</text:p>
      <text:p text:style-name="P10"/>
      <text:p text:style-name="P12">ODEŠLI Z NAŠICH ŘAD</text:p>
      <text:p text:style-name="P20"><text:span text:style-name="Standardní_20_písmo_20_odstavce"><text:span text:style-name="T2">V tomto kovidem poznamenaném roce opustili naše řady herci Hana Maciuchová, Libuše Šafránková, Nina Divíšková, Blanka Bohdanová, Zdenka Procházková, Ladislav Potměšil a Milan Lasica, režisér František Filip, zpěváci a hudebníci Hana Hegerová, Miroslav Žbirka, Ladislav Štaidl, Jan Vodňanský, Vítězslav Vávra, František Nedvěd a David Stypka, moderátoři Eva Jurinová, Eduard Hrubeš a Otakar Černý, politici Jan Sokol a Jiřina Šiklová, cestovatel Miroslav Zikmund a neurochirurg Vladimír Beneš. Ze zahraničních osobností odešel v 88 letech herec Jean-Paul Belmondo.</text:span></text:span></text:p>
      <text:p text:style-name="P12"/>
      <text:p text:style-name="P12">ČEST JEJICH PAMÁTCE!</text:p>
      <text:p text:style-name="P12"/>
      <text:p text:style-name="P2">II. Rok 2021 ve městě</text:p>
      <text:p text:style-name="P2"/>
      <text:p text:style-name="P2">1. ÚVOD</text:p>
      <text:p text:style-name="P1"/>
      <text:p text:style-name="P16">Pandemie kovidu v republice</text:p>
      <text:p text:style-name="P17"/>
      <text:p text:style-name="P10">V lednu vrcholila v naší zemi i na celém světě 2. vlna pandemie koronaviru. Hned v prvních dnech roku zkolaboval WEB pro registraci seniorů na očkování proti kovidu. Již od loňského roku trval nouzový stav.Lidé na veřejnosti nosili roušky a posléze respirátory, kromě nutných obchodů byly všechny ostatní uzavřeny, zavřena byla také veškerá sportoviště, divadla, kina, restaurace, hotely, ubytovací zařízení, nekonala se žádná veřejná shromáždění. Byly zavřeny také školy – od mateřských až po vysoké. Výuka probíhala distanční formou..Po dobu několika měsíců byly uzavřeny kraje a okresy, po určitou dobu nesměli lidé ani za hranice svých obcí. Do zaměstnání či k lékaři se smělo pouze s povolením, silnice hlídali policisté a vojáci. Ve všech krajích byl vyhlášen 5. stupeň pohotovosti.</text:p>
      <text:p text:style-name="P10">Byla to doba nesmírně závažná, těžká a smutná.</text:p>
      <text:p text:style-name="P10">Od ledna probíhalo v zemi očkování proti kovidu vakcínami Astra Zeneca, Janssen Johnson, Pfizer a Modema.</text:p>
      <text:p text:style-name="P10"/>
      <text:p text:style-name="P10">11. února vláda schválila úplnou uzávěru okresů Cheb, Sokolov a Trutnov s výjimkou cesty k lékaři nebo za prací. Nouzový stav byl prodloužen. <text:s/>Respirátory bylo nutno nosit všude ve veřejných vnitřních prostorách, v hromadné dopravě, na zastávkách, v nemocnicích nebo obchodech. Roušky se užívat nesměly.</text:p>
      <text:p text:style-name="P10"><text:s/>V březnu <text:s/>bylo uplatněno rozhodnutí o zákazu pohybu osob mimo svůj okres (kromě návštěvy lékaře, zaměstnání). Pardubický kraj jako první vyhlásil stav hromadného postižení pro přeplnění jednotek intenzivní péče pro pacienty s kovidem. Tato situace se projevila v mnoha dalších zařízeních.</text:p>
      <text:p text:style-name="P10"><text:soft-page-break/><text:s/>V Praze byly rozpuštěny dvě demonstrace proti nařízením vlády.</text:p>
      <text:p text:style-name="P10">Čeští zdravotníci vyočkovali první milion dávek vakcíny.</text:p>
      <text:p text:style-name="P10">Premiér Andrej Babiš ukončil spolupráci s Romanem Prymulou pro jeho účast na fotbalovém utkání. Václav Klaus byl postižen kovidem.</text:p>
      <text:p text:style-name="P10">Posléze se situace začala zlepšovat, V dubnu klesl počet úmrtí, koncem května se počty nakažených vrátily na úroveň před 2. vlnou.</text:p>
      <text:p text:style-name="P10">Od 17. května skončila rotační výuka ve školách a otevřely <text:s/>se zahrádky restaurací.</text:p>
      <text:p text:style-name="P10">Na Staroměstském náměstí se sešlo na tři tisíce demonstrantů na akci pořádané iniciativou Chcípl pes. Účastníci nesouhlasili s vládními opatřeními proti pandemii. Mimo jiné promluvil exprezident Václav Klaus.</text:p>
      <text:p text:style-name="P10">V polovině roku bylo statisticky potvrzeno 1 675 868 případů nakažených, 1 642 987 vyléčených a 25,5 tis. úmrtí. Bylo vykázáno 10 891 078 případů očkování, což představovalo 4,57 mil. naočkovaných občanů.</text:p>
      <text:p text:style-name="P10"/>
      <text:p text:style-name="P10">V červenci schválila Evropská komise plán ČR pro oživení a odolnost ve výši 7 mld. eur a v září vyplatila v rámci akce Nástroje pro oživení a odolnost ČR 915 milionů eur.</text:p>
      <text:p text:style-name="P10">V září oznámil ministr Adam Vojtěch příchod čtvrté vlny pandemie.</text:p>
      <text:p text:style-name="P10">V prosinci bylo zavedeno zkrácení platnosti očkovacích certifikátů na 9 měsíců. V zemi probíhala již třetí vlna očkování.</text:p>
      <text:p text:style-name="P10"><text:s/>Za necelé dva roky se ve Štítech nakazilo koronavirem 592 občanů, což je 29,69 % z celkového počtu obyvatel města Štíty. Jedinou cestou, jak toto změnit, je vakcinace celé populace.</text:p>
      <text:p text:style-name="P10">25.12.2021 přestal platit nouzový stav na území republiky. V platnosti zůstalo nošení ochranných prostředků dýchacích cest, omezení hromadných akcí na 1000 zúčastněných (100 osob na jednom místě) a opatření při vstupu přes hranice. Ve školách bylo nařízeno testování osob. Celkový počet zemřelých po kovidu za rok 2021 byl 24 000 lidí (z toho 8 osob z 10 nebylo očkovaných).</text:p>
      <text:p text:style-name="P10"/>
      <text:p text:style-name="P10"/>
      <text:p text:style-name="P2">2. <text:s/>Evidence obyvatel</text:p>
      <text:p text:style-name="P10"/>
      <text:p text:style-name="P10">K 31.12.2021 bylo v městě přihlášeno 1956 obyvatel. Během roku se přistěhovalo 48 osob, 57 se odstěhovalo, zemřelo 27 občanů a narodilo se 16 dětí – 9 chlapců a 7 dívek.</text:p>
      <text:p text:style-name="P10">Nejstaršími občany ve Štítech byli pan Josef Valenta (Březná) a paní Bronislava Krčková (Domov důchodců Štíty), kteří oslavili 96. narozeniny.</text:p>
      <text:p text:style-name="P10">Celkový počet obyvatel 1956 je složen z: 1540 – Štíty, 233 – Březná, <text:s/>94 – Heroltice, <text:s/>89- Crhov.</text:p>
      <text:p text:style-name="P10">Věkový průměr: Štíty – 42,81, <text:s/>Březná – 39,08,, <text:s/>Crhov – 42,66, <text:s text:c="2"/>Heroltice – 47,69.</text:p>
      <text:p text:style-name="P12"/>
      <text:p text:style-name="P2">3. <text:s/>Městské zastupitelstvo</text:p>
      <text:p text:style-name="P10"/>
      <text:p text:style-name="P10">Jako každý rok i v roce 2021 se zastupitelé města sešli na pěti jednáních.</text:p>
      <text:p text:style-name="P10">Dne 24.2.2021 <text:s/>proběhla jejich <text:s/>15. schůze, kdy jednali o Programu rozvoje města pro období 2021 – 2024, Akčním plánu <text:s/>2021 – 2026 strategie rozvoje Mikroregionu <text:soft-page-break/>Zábřežsko a vyslechli Závěrečnou zprávu Hlavní inventarizační komise. Na pořadu <text:s/>byla také Obecně závazná vyhláška města Štíty o místním poplatku z pobytu, zpráva o hospodaření v městských lesích a zpráva z jednání Rady města. Dále zastupitelé rozhodovali o prodejích, směně či pronájmu pozemků a určili další termíny zasedání.</text:p>
      <text:p text:style-name="P10">Dne 24.3.2021 se zastupitelé sešli na 16. zasedání Zastupitelstva, které kontrolovalo plnění Programu rozvoje města, <text:s/>plnění úkolů z usnesení, schvalovalo rozpočet na rok 2021 – příjmy i výdaje a <text:s/>vyslechlo zprávu z jednání Rady města. Na pořadu byly zprávy o činnosti kontrolního a finančního výboru, také zpráva o hospodaření v městských lesích. Byl schválen výsledek hospodaření Základní a mateřské školy, zpráva o jejich činnosti a <text:s/>výsledek přezkoumání hospodaření města za rok 2020. Byly stanoveny kompetence radě města k provádění rozpočtových opatření, schváleny veřejnoprávní smlouvy o poskytnutí dotací Crhovské chase, SDH Crhov a Klubu seniorů Štíty. V závěru jednalo zastupitelstvo o prodejích, směně a nabytí pozemků.</text:p>
      <text:p text:style-name="P10">17. zasedání se konalo dne 16.6.2021, kdy zastupitelé projednali plnění programu rozvoje města, závěrečný účet za rok 2020 s účetní závěrkou a rozpočtové opatření č. 3. Na programu byly zprávy z finančního a kontrolního výboru, zpráva o činnosti ZŠ a MŠ, o činnosti v lesích a <text:s/>územní plán. Byla uzavřena Smlouva o poskytnutí dotace na vybavení jednotky SDH Štíty ve výši 92 000 Kč, schválena smlouva o dílo <text:s/>stavba „Město Štíty – Heroltice“ za cenu 837 400 Kč, a schválena oprava místních komunikací ulice Krátká a U vodojemu za cenu 600 000 Kč. Dále byly projednávány prodeje, pronájmy a převody pozemků. <text:s/>Zastupitelstvo na závěr schválilo volbu dočasného zastupitele pro projednávání Územního plánu Štíty pana Ing. Otu Wonkeho po dobu pracovní neschopnosti starosty pana Bc. Jiřího Vogela.</text:p>
      <text:p text:style-name="P10">7.9.2021 se zastupitelé sešli na 18. zasedání, kdy kontrolovali plnění Akčního plánu strategického <text:s/>rozvoje města, projednali rozpočtové opatření, zprávu o činnosti rady, kontrolního a finančního výboru, ZŠ a MŠ a hospodaření v <text:s/>lesích města. Schválili smlouvu o dílo na akci „Rekonstrukce víceúčelového hřiště Štíty“ za cenu 708 382 Kč, darovací smlouvu na finanční částku 99 825 Kč na nátěr střechy kostela v Herolticích a darovací smlouvu na poskytnutí částky 30 000 Kč na odstranění následků tornáda v obci Lužice. Závěrem jednání bylo schvalování prodejů, pronájmů a směn pozemků.</text:p>
      <text:p text:style-name="P10">19. závěrečné <text:s/>jednání zastupitelstva v tomto roce se konalo dne 24.11.2021. Na pořadu byla zpráva o činnosti města a rady města, projednání programu rozvoje města, rozpočtového opatření a rozpočtového provizoria na rok 2022. Zastupitelé vyslechli zprávu o činnosti ZŠ a MŠ Štíty, zprávu o činnosti v lesích, projednali návrhy plánů kontrolního a finančního výboru na rok 2022.. Schválili ceny vodného a stočného, komunálního a živnostenského odpadu a ceny pozemků na rok 2022, rovněž návrhy odměn a nabytí, prodej a pronájem majetku města.</text:p>
      <text:p text:style-name="P10">Odsouhlasili podání žádosti o poskytnutí dotace z Ministerstva pro místní rozvoj na vybudování <text:s/>sportovního a dětského hřiště ve výši 2 641 676 Kč.</text:p>
      <text:p text:style-name="P2"/>
      <text:p text:style-name="P2">4. <text:s/>Městská rada</text:p>
      <text:p text:style-name="P10"/>
      <text:p text:style-name="P10">Rada města Štíty pracuje v tomto roce ve složení: Bc. Jiří Vogel, starosta, Ing. Oto Wonke, místostarosta, členové Petr Haltmar, Bc. Zdeněk Drlík, Bc. Jan Švéda.</text:p>
      <text:p text:style-name="P10"><text:soft-page-break/>Rada vzala na vědomí současná opatření <text:s/>vydaná vládou a krizovým štábem k pandemii COVID a informace o průběhu nemoci ve Štítech.</text:p>
      <text:p text:style-name="P10">Na každém ze svých zasedání je rada seznamována s přehledem stavu majetku města, stavem závazků a pohledávek a stavem účtů a pokladny. Členové berou na vědomí plnění úkolů z usnesení ZMě a RMě Štíty a plnění programu rozvoje města.</text:p>
      <text:p text:style-name="P10">Rada schválila smlouvy: o pronájmech pozemků, o vytváření pracovních příležitostí <text:s/>v rámci veřejně prospěšných prací a poskytnutí příspěvku spolufinancovaného ze státního rozpočtu a Evropského sociálního fondu uzavřená s úřadem práce, s SDH Crhov o dotaci, se Správou železnic o koupi pozemku, o bezúplatném převodu vlastnického práva na pozemek uzavřenou s Českou republikou, <text:s/>o nájmu prostor k podnikání, o provedení uměleckého vystoupení s dechovou hudbou Bojané, o pojištění podnikatelů TREND s Kooperativou pojišťovnou Praha, rovněž schválila seznam majetku k pojištění <text:s/>firmou Kooperativa Praha.</text:p>
      <text:p text:style-name="P10">Členové schvalovali různé nákupy (rámové lešení, komponenty k rozšíření PC, opona pro KD Heroltice, odměny pro kulturní a sportovní akce ap), projednávali žádosti o pronájmy, schvalovali poskytování dotací, plán účetních odpisů ZŠ a MŠ Štíty, rozdělení bytů do osobního vlastnictví a založení Společenství vlastníků bytového domu čp. 235, ceníky poskytovaných služeb. Vzali na vědomí zprávu o hospodaření v městských lesích a oznámení společného jednání o návrhu územního plánu a vyhodnocení jeho vlivů na udržitelný rozvoj území.</text:p>
      <text:p text:style-name="P10">V dalším období schvalovala rada smlouvy: S Olomouckým krajem o poskytnutí dotace „Program podpory kultury v Olomouckém kraji“, o zřízení odběrového místa pro odpadní elektrozařízení s firmou REMA, o poskytnutí dotace na Lyžařskou běžeckou oblast Buková hora-Suchý vrch, <text:s/>o zajištění dopravní obslužnosti ze strany Pardubického kraje, darovací <text:s/>na Kocourkovskou pouť se zajištěním programu, o kulturních vystoupeních ve Štítech, darovací pro obec Lužice na pokrytí obnovy po tornádu.</text:p>
      <text:p text:style-name="P10">Členové rady schválili nákupy pro obnovy zařízení města – chodníky, veřejné osvětlení, podlahy, okna, střecha kostela, nákup publikací pro MěK; dále rozpočtová opatření, přijetí dotace na zkvalitnění služeb TIC a rozpočet ZŠ a MŠ na rok 2021.</text:p>
      <text:p text:style-name="P10">Bylo schváleno vytvoření dotazníku pro občany Štítů a místních částí pro připravovanou službu zasílání SMS zpráv občanům o dění v obci.</text:p>
      <text:p text:style-name="P10">Rada vzala na vědomí vymezení volebních okrsků, schválila stanovení minimálního počtu členů OVK, informace o počtu a sídlech volebních okrsků a jmenování zapisovatelek OVK.</text:p>
      <text:p text:style-name="P10">V podzimním období byly radou schváleny smlouvy: <text:s/>zpracování projektové dokumentace na akci Cyklostezka Štíty – Březná, <text:s text:c="2"/>stavební práce na úpravy ulice Krátká a U Vodojemu s firmou Strabag, <text:s/>dodání a montáž oken ve škole v Crhově s firmou VELT OKNA, <text:s/>poskytování hostingových služeb s firmou ASI s.r.o. Mohelnice. <text:s/>Dále byly schváleny cenové nabídky na nanometrickou sondu NIVOPRESS, <text:s/>výroba vstupních dveří k moštárně, pokládku povrchu multifunkčního hřiště a jeho vybavení, nákup kamerového systému pro hasičárnu Březná a různé odměny.</text:p>
      <text:p text:style-name="P10">Schválení bylo vysloveno také pro demolici objektu č. 246 <text:s/>Štíty pro velmi špatný stav budovy.</text:p>
      <text:p text:style-name="P10"><text:soft-page-break/>Rada vzala na vědomí <text:s/>záznam z monitorovací návštěvy z Ministerstva životního prostředí – kontrola rekonstrukce městského parku s uspokojivým výsledkem pro plnění programu rozvoje města Štíty.</text:p>
      <text:p text:style-name="P10">V závěru roku 23021 rada schválila smlouvy o opravě komunikace k vodojemu, darovací smlouvu s firmou KLEIN – dar městu, smlouvy na kulturní produkce. Dále nákupy pro moštárnu, sportovní zařízení, Klub seniorů, nářadí pro MH a kontejnery, tiskárnu, PC pro matriku a odměny pro účastníky výstav. Byl schválen elektronický návrh městské kroniky a žádost o dotaci na dětské hřiště v ulici Okružní.</text:p>
      <text:p text:style-name="P10">Rada schválila také rozpočtová opatření pro rok 2022.</text:p>
      <text:p text:style-name="P10"/>
      <text:p text:style-name="P2"/>
      <text:p text:style-name="P2"/>
      <text:p text:style-name="P2">5. <text:s/>Městský úřad</text:p>
      <text:p text:style-name="P10"/>
      <text:p text:style-name="P10">Městský úřad pracuje ve stejném složení jako v minulém roce. Pracovníci ekonomického oddělení, sekretariátu, majetkového oddělení, místního hospodářství, turistického informačního centra, matriky i městské knihovny plnili příkazy z usnesení zasedání zastupitelů, usnesení rady města i příkazy starosty města. <text:s/></text:p>
      <text:p text:style-name="P10">Obhospodařovali CZECH POINT, elektronickou podatelnu, úřední desku, registr oznámení, povinně zveřejňované informace a dokumenty, poštu úředně nahlášeným osobám, směrnice, vyhlášky a nařízení, obecně závazné vyhlášky, upozornění na dění ve městě a rozpočtová opatření aj.</text:p>
      <text:p text:style-name="P10">K Městskému úřadu patří také Krizový štáb města <text:s/>ve složení starosta <text:s/>Bc. Jiří Vogel, místostarosta Ing. Oto Wonke a velitel SDH Bc. Zdeněk Fingr.</text:p>
      <text:p text:style-name="P10">Pod hlavičkou MěÚ provádí svou činnost <text:s/>Místní hospodářství pod vedením Václava Haltmara. Ve víceletém uplynulém období se pracovníci zaměřili na stavební úpravy bytů a domů, pomníku padlým, radnice, městské knihovny, památkové zóny, modernizaci a osázení parku, úpravy chodníků, úpravy náměstí, sportovní šatny a multifunkční hřiště ve fotbalovém areálu, <text:s/>kostela, hřbitova i kulturního domu v Herolticích, bytového domu a hasičárny <text:s/>na Březné, kaple, hřbitova, budovy bývalé školy a pergoly v Crhově. V závěru roku byla připravována přestavba budovy věznice a výstavba sportovní haly u školy. To vše a mnohé další vykonává pracovní skupina štíteckých občanů za velké pomoci skupiny ukrajinských dělníků, kteří zde pracují a bydlí již několik let. <text:s/>Jejich činnost znamená pro město značnou úsporu finančních prostředků, neboť nejsou využívány stavební firmy a jejich finanční nároky.</text:p>
      <text:p text:style-name="P10">Ve prospěch města pracovali: zedníci Vogl Zdeněk, Hetmánek Jiří, Poláček Jaroslav a <text:s/>Bieberle Roman, vodoinstalatéři Wonke Otto a <text:s/>Polách Roman, elektrikáři Brabec Jiří a Habermann Lubomír a ukrajinští pracovníci Mihali Ivan a Mihali Juri.</text:p>
      <text:p text:style-name="P2"/>
      <text:p text:style-name="P2"/>
      <text:p text:style-name="P2">6. <text:s/>Činnost výborů a komisí</text:p>
      <text:p text:style-name="P2"/>
      <text:p text:style-name="P12">Kontrolní výbor</text:p>
      <text:p text:style-name="P10"><text:soft-page-break/>Kontrolní výbor pracoval v roce 2021 ve složení: MUDr Pavel Bartoň, předseda, členové: František Haltmar, Jaroslav Hudousek, Jan Veselý a Otto Wonke.</text:p>
      <text:p text:style-name="P10">Jednání výboru s výjimkou kovidových měsíců (ledna a února) probíhala pravidelně jednou měsíčně. Byl kontrolován pohyb majetku, plnění usnesení zastupitelstva a zveřejňované dokumenty na profilu zadavatele. Dále se v jednotlivých měsících kontrolovalo poskytování informací dle zákona 106/1999 Sb., výběr poplatků za odpady, výsledky inventarizace majetku města a plnění plánu investic a oprav. Na pořadu jednání výboru bylo také hospodaření v městských lesích a činnost bytového hospodářství.</text:p>
      <text:p text:style-name="P10">Kontrolní výbor <text:s/>nezjistil žádné výrazné závady na kontrolovaných agendách.</text:p>
      <text:p text:style-name="P10"/>
      <text:p text:style-name="P12"/>
      <text:p text:style-name="P12"/>
      <text:p text:style-name="P12">Finanční výbor</text:p>
      <text:p text:style-name="P10">Finanční výbor pracoval ve složení: předseda Ing. Pavel Meixner, členové: Petra Scholzová, Ing. Vendula Opravilová, Vlastimil Kulhánek, Ivar Směšný.</text:p>
      <text:p text:style-name="P10">Členové výboru pracovali za přítomnosti ekonomky města paní Pavlíny Minářové a účetní Milany Pospíšilové, v potřebných poradách rovněž za přítomnosti referentky města Marcely Jurečkové, ekonomky ZŠ a MŠ Štíty Aleny Poláchové, ekonomky TJ Sokol Štíty <text:s/>Ivany Knápkové a předsedy TJ Sokol Štíty Oldřicha Kotraše.</text:p>
      <text:p text:style-name="P10">Na svých jednáních prováděli kontrolu návrhu rozpočtu na rok 2021, kontrolu <text:s/>pokladní hotovosti, dodržování oběhu účetních dokladů, oprávněnost a průkaznost jednotlivých výdajových položek. Rovněž konstatovali správnost hospodaření města.</text:p>
      <text:p text:style-name="P10">V dalších schůzkách byl kontrolován stav závazků a pohledávek města ve lhůtě splatnosti i po ní <text:s/>a aktuálnost a průkaznost vymáhání všech pohledávek po lhůtě splatnosti. Členům výboru byl předložen přehled o DPH.</text:p>
      <text:p text:style-name="P10">Kontrole výboru podléhalo také hospodaření v městských lesích, hospodaření a využití finančních prostředků TJ Sokol Štíty a v příspěvkové organizaci ZŠ a MŠ Štíty.</text:p>
      <text:p text:style-name="P10">Při kontrolách během celého roku nebyly zjištěny nedostatky.</text:p>
      <text:p text:style-name="P10"/>
      <text:p text:style-name="P12">Sociální a zdravotní komise</text:p>
      <text:p text:style-name="P10">Komise pracuje ve složení předsedkyně Eva Šatánková, členky - Ing. Pavla Machová <text:s/>a paní Martina Dušková.Členky komise se scházejí podle požadavků soudu a klientů.</text:p>
      <text:p text:style-name="P10">Hlavním cílem komise je snaha vytváření podmínek pro uspokojování přirozených potřeb lidí, a to formou podpory a pomoci při zvládání péče o vlastní osobu, v soběstačnosti nezbytné pro plnohodnotný důstojný život v situacích, které mohou člověka z běžného života vyřadit.</text:p>
      <text:p text:style-name="P10">Město Štíty mělo v roce 2021 v opatrovnictví 4 osoby. Opatrovnická činnost je prováděna průběžně dle požadavků a potřeb klientů. Jedná se hlavně o hospodaření s finančními prostředky klientů. Dva z nich jsou umístěni v pobytových zařízeních sociálních služeb a dva v pronajatých bytech. Jednou ročně poskytuje komise zprávu <text:s/>o hospodaření klientů Okresnímu soudu v Šumperku.</text:p>
      <text:p text:style-name="P10">V uplynulém roce provedla komise jedno šetření na základě požadavku Okresního soudu v Šumperku.</text:p>
      <text:p text:style-name="P12"/>
      <text:p text:style-name="P12"><text:soft-page-break/>Redakční rada</text:p>
      <text:p text:style-name="P10">Redakční rada vydala v roce 2021 5 čísel Štíteckého listu. V červnu na vlastní žádost ukončila svoji činnost v radě paní Mgr. Jana Knápková. Na místo předsedkyně byla radou města jmenována paní Markéta Hudousková a zároveň dostal Štítecký list „nový kabát“. Do redakční rady přibyla paní Ing. Alena Wonkeová a paní Marcela Axmannová. Spolupráce s vydavatelem časopisu panem Ševčíkem zůstala zachována.</text:p>
      <text:p text:style-name="P17"/>
      <text:p text:style-name="P17"/>
      <text:p text:style-name="P17"/>
      <text:p text:style-name="P17">Kulturní komise</text:p>
      <text:p text:style-name="P10">Epidemie i v tomto roce zamezila konání mnoha kulturních akcí a vládní opatření a nařízení ztěžovala práci organizátorů. První akcí, kteroubylo možno uskutečnit a neriskovat vysoké pokuty, byla Kocourkovská pouť. 14. srpna členové kulturní komise pomáhali při zajištění občerstvení hostů vystupujících v programu. 17.9. zajišťovala komise divadelní představení hry Helimadoe.</text:p>
      <text:p text:style-name="P10"/>
      <text:p text:style-name="P12">Komise ochrany přírody a krajiny</text:p>
      <text:p text:style-name="P10">V roce 2021 bylo v městských lesích vytěženo 4 622 m³ dřevní hmoty – smrk, modřín, buk, jasan, jedle, borovice, bříza, javor klen, habr, topol osika. Veškerá těžba byla nahodilá – kůrovec, zlomy, souše, vývraty.</text:p>
      <text:p text:style-name="P10">Bylo prodáno 4 614 m³ s tržbou 6 648 508 Kč. Náklady na těžbu, přibližování a manipulaci s dřevem činily 1 581 439 Kč. Náklady nutné <text:s/>na dopravu a vagónování <text:s/>byly 94 462 Kč. <text:s/>( K prodeji zůstalo 133 m³ dříví.)</text:p>
      <text:p text:style-name="P20"><text:span text:style-name="Standardní_20_písmo_20_odstavce"><text:span text:style-name="T2">Tržby za dříví po odečtení nákladů jsou </text:span></text:span><text:span text:style-name="Standardní_20_písmo_20_odstavce"><text:span text:style-name="T3"><text:s/>5 008 607 Kč.</text:span></text:span></text:p>
      <text:p text:style-name="P10">Bylo zadáno 21 samovýrob na palivové dřevo s celkovým příjmem 27 500 Kč.</text:p>
      <text:p text:style-name="P20"><text:span text:style-name="Standardní_20_písmo_20_odstavce"><text:span text:style-name="T2">V pěstební činnosti bylo zalesněno 30 050 sazenic, ožnuto 15,43 ha, uklizeno 2 980 m³ <text:s/>na kupy a 950 m³klestu spáleno. Provedeno bylo 13,57 ha prořezávek a 3,75 ha výseku plevelných dřevin, postaveno 0,71 km oplocenek, proti okusu ošetřeno 94 564 sazenic. Celkové náklady na pěstební činnost byly</text:span></text:span><text:span text:style-name="Standardní_20_písmo_20_odstavce"><text:span text:style-name="T3"> 943 996 Kč.</text:span></text:span></text:p>
      <text:p text:style-name="P10">Na KÚ Olomouckého kraje byly podány žádosti o poskytnutí finančních příspěvků na hospodaření. <text:s/>Na obnovu lesních porostů byly poskytnuty <text:s/>částky 288 650 Kč a</text:p>
      <text:p text:style-name="P10">182 520 Kč. Na zmírnění kůrovcové kalamity a kompenzaci nahodilé těžby byl požadovaný příspěvek zkrácen na 844 288 Kč. Celkem tvořily poskytnuté příspěvky 1 315 458 Kč.</text:p>
      <text:p text:style-name="P12">Celkový příjem z lesů do městské pokladny činil 5 407 569 Kč.</text:p>
      <text:p text:style-name="P10">V říjnu proběhl audit hospodaření na lesním majetku LHC Lesy města Štíty, kdy nebyly shledány žádné neshody.</text:p>
      <text:p text:style-name="P10"/>
      <text:p text:style-name="P12">SPOZ</text:p>
      <text:p text:style-name="P10">V roce 2021 neproběhlo z důvodu pandemických opatření vítání občánků.</text:p>
      <text:p text:style-name="P10">Členky SPOZ <text:s/>blahopřály celkem 216 jubilantům – při 70, 75letech a při <text:s/>každém dalším výročí.</text:p>
      <text:p text:style-name="P10">V matričním obvodu Štíty se konalo <text:s/>v obřadní síni MěÚ <text:s/>11 svatebních obřadů.</text:p>
      <text:p text:style-name="P10">Členkami SPOZ bylo blahopřáno občanům k 6 zlatým svatbám a k 3 svatbám diamantovým.</text:p>
      <text:p text:style-name="P10"><text:soft-page-break/>V obřadní síni MěÚ se uskutečnilo přijetí žáků 9. tříd, kteří ukončili školní docházku. V září byli přivítáni a drobnými dárky obdarováni do školy nastupující prvňáčci.</text:p>
      <text:p text:style-name="P2"/>
      <text:p text:style-name="P2"/>
      <text:p text:style-name="P2"/>
      <text:p text:style-name="P2"/>
      <text:p text:style-name="P2">7. <text:s/>Osadní výbory</text:p>
      <text:p text:style-name="P18"/>
      <text:p text:style-name="P17">Heroltice</text:p>
      <text:p text:style-name="P10">Celý rok probíhal ve znamení covidu.</text:p>
      <text:p text:style-name="P10">Po několika letech se nekonal tradiční Hasičský ples ani Dětský karneval.</text:p>
      <text:p text:style-name="P10">Heroltičtí občané pořádali Heroltické kulturní léto. 19.6. se konal první koncert vážné i nevážné hudby v heroltickém kostele – v programu vystoupila Klára Teplá se svými dcerami. Zazněly skladby hrané na harfu a zobcové flétny doprovázené zpěvem. Potěšily posluchače mimo jiné oblíbenými skladbami Z.Svěráka, J.Uhlíře a K.Svobody. 17.7. následoval druhý koncert – Klára Teplá (harfa) a Gabriela Ježková (příčná flétna).</text:p>
      <text:p text:style-name="P10">Nedílnou součástí těchto akcí je i zpívání s kytarou rodiny Kájinkovy s radostnou účastí <text:s/>dobrovolníků.</text:p>
      <text:p text:style-name="P10">26.6. se odehrál tradiční Letecký den s přispěním místních i vzdálenějších modelářů. K vidění byly modely letadel od nejmenších až po ty největší s hmotností do 20 kg. Třešinkou na dortu bylo několik průletů dvou replik historických letounů z 1. světové války ze Šumperka okořeněné střelbou z kulometů. Občerstvení zde zajišťovali heroltičtí hasiči.</text:p>
      <text:p text:style-name="P10">4.9. se v areálu koupaliště konala Hasičská soutěž. <text:s/>Družstvo mužů a žen se pravidelně účastnilo pohárových soutěží SDH v okolí.</text:p>
      <text:p text:style-name="P10">17.10. pořádali manželé Kuběnovi výstavu německých ovčáků.</text:p>
      <text:p text:style-name="P10">4.12. byl ohlášen Adventní koncert s Marianem Jurečkou, byl však ze strany účinkujících zrušen.</text:p>
      <text:p text:style-name="P10"/>
      <text:p text:style-name="P12"/>
      <text:p text:style-name="P12"/>
      <text:p text:style-name="P12"/>
      <text:p text:style-name="P12">Březná</text:p>
      <text:p text:style-name="P10">3.7. prožili občané na Březné Kácení máje.</text:p>
      <text:p text:style-name="P10">14.8. se v areálu Nového Řáholce Březná pořádalo již druhé pokračování KOCOURKOVSKÉ POUTI.</text:p>
      <text:p text:style-name="P10">V podzimních dnech se odehrálo na Březné pouštění draků – DRAKIÁDA <text:s/>a s ní spojené tradiční podzimní tvořeníčko. Rukama šikovných dětí vznikaly podzimní zápichy, lapače snů, ježečky, náramky a další krásné ozdoby z podzimního materiálu.</text:p>
      <text:p text:style-name="P10">Počasí přálo letům draků i zážitkům diváků – proběhly soutěže o nejhezčího draka <text:s/>s <text:s/>odměnami pro všechny děti.</text:p>
      <text:p text:style-name="P10"/>
      <text:p text:style-name="P12">Crhov</text:p>
      <text:p text:style-name="P10"><text:soft-page-break/>10.7. se crhovští občané soustředili kolem ohně táboráku. Bylo pořádáno Odpoledne pro děti s divadlem KORÁB, Drakiáda, lampionový průvod a Mikulášské odpoledne.</text:p>
      <text:p text:style-name="P10">Zvláštní událostí byl 22. října <text:s text:c="2"/>koncert písničkáře Jana Buriana, na který byli všichni srdečně pozváni. Jeho písničky – veselé i posmutnělé – potěšily všechny posluchače.</text:p>
      <text:p text:style-name="P10">30. října pořádala Crhovská chasa tradiční Večer pamětníků se vzpomínkami, obrázky a vyprávěním pamětníků.</text:p>
      <text:p text:style-name="P2"/>
      <text:p text:style-name="P2">8. <text:s/>Hospodaření města</text:p>
      <text:p text:style-name="P10">Po dlouhém období omezujících opatření se město dále věnovalo modernizaci prostředí. Pokračovalo se v rekonstrukci budovy věznice, pro zkvalitnění vody ve městě byla provedena výměna starého železného vodního potrubí za nové a vybudována nová kanalizace od horního po spodní závod firmy KLEIN automotive. V budově radnice byly opraveny dvě další místnosti a provedeno přemístění kanceláře TIC, bývalá prodejna Elektra na náměstí byla rovněž rekonstruována. Začala oprava hřbitovní zdi a byla vybudována opěrná zeď pod kulturním domem ve Štítech. Pokračovalo se s opravou chodníků Na Pilníku a byla opravena komunikace Heroltice – Mlýnický Dvůr a ulice Krátká a U Vodojemu.</text:p>
      <text:p text:style-name="P10">Probíhala jednání o novém územním plánu, na webu města je přímý odkaz v sekci Územní plán.</text:p>
      <text:p text:style-name="P10">V posledních letech byla vytvořena finanční rezerva ve výši 12 mil. Kč na vybudování cyklostezky, přípravu stavebních parcel Pod Petrovem pro budování sportovní haly při budově školy.</text:p>
      <text:p text:style-name="P3"/>
      <text:p text:style-name="P17">Strategický rozvoj města Štíty za rok 2021</text:p>
      <text:p text:style-name="P17"/>
      <text:p text:style-name="P12">1. <text:s text:c="2"/>Demolice domu <text:s/>Na Pilníku č. 246 <text:s text:c="51"/>100 000 Kč</text:p>
      <text:p text:style-name="P12">2. <text:s text:c="2"/>Kompletní rekonstrukce objektu nám. Míru čp. 336 (basa) <text:s text:c="6"/>8 500 000 Kč</text:p>
      <text:p text:style-name="P12">3. <text:s text:c="2"/>Restaurování barokní sochy sv. Anny <text:s text:c="46"/>300 000 Kč</text:p>
      <text:p text:style-name="P12">4. <text:s text:c="2"/>Dětské hřiště ve sportovním areálu Štíty <text:s text:c="41"/>260 000 Kč</text:p>
      <text:p text:style-name="P12">5. <text:s text:c="2"/>Doplnění kanalizace pro firmu KLEIN automotive <text:s text:c="23"/>300 000 Kč</text:p>
      <text:p text:style-name="P12">6. <text:s text:c="2"/>Rekonstrukce chodníku a osvětlení (2. část) Na Pilníku <text:s text:c="16"/>500 000 Kč</text:p>
      <text:p text:style-name="P12">7. <text:s text:c="2"/>Dřevěná pergola Crhov <text:s text:c="69"/>300 000 Kč</text:p>
      <text:p text:style-name="P12">8. <text:s text:c="2"/>Výměna oken v budově školy Crhov <text:s text:c="48"/>600 000 Kč</text:p>
      <text:p text:style-name="P12">9. <text:s text:c="2"/>Příprava projektu - Hasičárna Štíty <text:s text:c="48"/>500 000 Kč</text:p>
      <text:p text:style-name="P12">10. Příprava projektu – Cyklostezka Štíty – Březná <text:s text:c="27"/>360 000 Kč</text:p>
      <text:p text:style-name="P12">11. Přípravné práce pro sportovní halu Štíty <text:s text:c="39"/>500 000 Kč</text:p>
      <text:p text:style-name="P12">12. Oprava interiéru a střechy KD Heroltice <text:s text:c="36"/>1 500 000 Kč</text:p>
      <text:p text:style-name="P12">13. Oprava <text:s/>zdi a cest na hřbitově Štíty <text:s text:c="48"/>500 000 Kč</text:p>
      <text:p text:style-name="P12">14. Opěrná zídka pod KD Štíty <text:s text:c="61"/>150 000 Kč</text:p>
      <text:p text:style-name="P12">15. Nové Turistické informační centrum na MěÚ Štíty <text:s text:c="22"/>250 000 Kč</text:p>
      <text:p text:style-name="P12">16. Oprava bytu 2 +kk, ul. Okružní 223, Štíty <text:s text:c="38"/>200 000 Kč</text:p>
      <text:p text:style-name="P12">17. Oprava komunikací: Heroltice – Mlýnický dvůr;</text:p>
      <text:p text:style-name="P12"><text:s text:c="6"/>ul. Krátká a U Vodojemu <text:s text:c="64"/>1 000 000 Kč</text:p>
      <text:p text:style-name="P12">18. Oprava druhé kanceláře matriky (bývalé TIC) Štíty <text:s text:c="21"/>150 000 Kč</text:p>
      <text:p text:style-name="P12">19. Vyčištění <text:s/>a úprava rybníku v městském parku Štíty <text:s text:c="21"/>300 000 Kč</text:p>
      <text:p text:style-name="P12"><text:soft-page-break/>20. Oprava nebytového prostoru – prodejna nám. Míru 7 <text:s text:c="18"/>100 000 Kč</text:p>
      <text:p text:style-name="P12">21. Oprava sociálního zařízení MŠ Štíty (1. etapa) <text:s text:c="31"/>300 000 Kč</text:p>
      <text:p text:style-name="P12">22. Nátěr střechy kostela v Herolticích <text:s text:c="50"/>100 000 Kč</text:p>
      <text:p text:style-name="P12">23. Oprava místní komunikace Crhov – Hranice <text:s text:c="33"/>400 000 Kč</text:p>
      <text:p text:style-name="P12">24. Oprava místní komunikace – zahrádky U Vodojemu <text:s text:c="20"/>150 000 Kč</text:p>
      <text:p text:style-name="P12">25. Oprava bytu 1+1, nám. Míru 42, Štíty <text:s text:c="45"/>200 000 Kč</text:p>
      <text:p text:style-name="P12">-------------------------------------------------------------------------------------------------------</text:p>
      <text:p text:style-name="P12"/>
      <text:p text:style-name="P17">Investice celkem <text:s text:c="65"/>17 520 000 Kč</text:p>
      <text:p text:style-name="P17"/>
      <text:p text:style-name="P17">Výsledek hospodaření za rok 2021:</text:p>
      <text:p text:style-name="P17"><text:s text:c="46"/>Příjmy: <text:s text:c="29"/>69 555 307,13 Kč</text:p>
      <text:p text:style-name="P17"><text:s text:c="46"/>Výdaje: <text:s text:c="29"/>65 423 684, 25 Kč</text:p>
      <text:p text:style-name="P17"><text:s text:c="46"/>Přebytek: <text:s text:c="28"/>4 131 622, 88 Kč</text:p>
      <text:p text:style-name="P10">Dílčí přezkoumání hospodaření města Štíty za rok 2021 bylo prováděno ve dnech 16. a 18.11.2021 pracovníky Krajského úřadu Olomouckého kraje.</text:p>
      <text:p text:style-name="P10">Konečné přezkoumání se uskutečnilo 22. - 23. 3.2022 pracovníky Krajského úřadu <text:s/>Olomouckého kraje. Zpráva o přezkoumání hospodaření za rok 2021 byla projednána 15.6. 2022 na zasedání Zastupitelstva.</text:p>
      <text:p text:style-name="P12">Závěr: při přezkoumání hospodaření Města Štíty za rok 2021 nebyly zjištěny nedostatky a chyby.</text:p>
      <text:p text:style-name="P12">Zastupitelstvo města Štíty schválilo „Závěrečný účet MĚSTA ŠTÍTY za rok 2021“ a <text:s/>„Zprávu o výsledku přezkoumání hospodaření města Štíty za rok 2021“ a vyslovilo souhlas s celoročním hospodařením a to bez výhrad dne 15.6.2022.</text:p>
      <text:p text:style-name="P12"/>
      <text:p text:style-name="P2">9. Volby</text:p>
      <text:p text:style-name="P12">Ve dnech 8. a 9. 10 2021 se ve státě konaly volby do Poslanecké sněmovny.</text:p>
      <text:p text:style-name="P12"/>
      <text:p text:style-name="P12">Výsledky v České republice:</text:p>
      <text:p text:style-name="P12">-------------------------------------------------------------------------------------------------------</text:p>
      <text:p text:style-name="P10">SPOLU (ODS, KDU ČSL, TOP O9) <text:s text:c="28"/>27,79 %</text:p>
      <text:p text:style-name="P10">ANO <text:s text:c="78"/>27,12 %</text:p>
      <text:p text:style-name="P10">PIRÁTI + STAN <text:s text:c="59"/>15,62 %</text:p>
      <text:p text:style-name="P10">SPD <text:s text:c="81"/>9,56 %</text:p>
      <text:p text:style-name="P10">PŘÍSAHA (Robert Šlachta) <text:s text:c="44"/>4,68 %</text:p>
      <text:p text:style-name="P10">ČSSD <text:s text:c="78"/>4,65 %</text:p>
      <text:p text:style-name="P10">KSČM <text:s text:c="78"/>3,6 <text:s/>%</text:p>
      <text:p text:style-name="P10">TRIKOLORA <text:s text:c="66"/>2,76 %</text:p>
      <text:p text:style-name="P22">VOLNÝ BLOK <text:s text:c="63"/>1,33 %</text:p>
      <text:p text:style-name="P23"/>
      <text:p text:style-name="P23">Výsledky ve Štítech:</text:p>
      <text:p text:style-name="P10"/>
      <text:p text:style-name="P10"><text:s/>ANO <text:s text:c="56"/>297 hlasů <text:s text:c="16"/>31,06 %</text:p>
      <text:p text:style-name="P10">SPOLU (ODS,KDU ČSL, TOP 09) <text:s text:c="8"/>250 hlasů <text:s text:c="17"/>26,15 %</text:p>
      <text:p text:style-name="P10">SPD <text:s text:c="57"/>129 hlasů <text:s text:c="16"/>13,49 <text:s/>%</text:p>
      <text:p text:style-name="P10"><text:soft-page-break/>PIRÁTI + STAN <text:s text:c="38"/>85 hlasů <text:s text:c="18"/>8,89 <text:s/>% <text:s text:c="6"/></text:p>
      <text:p text:style-name="P10">ČSSD <text:s text:c="56"/>50 hlasů <text:s text:c="17"/>5,23 %</text:p>
      <text:p text:style-name="P10">PŘÍSAHA <text:s text:c="49"/>28 hlasů <text:s text:c="17"/>2,92 %</text:p>
      <text:p text:style-name="P10">TRIKOLORA <text:s text:c="43"/>18 hlasů <text:s text:c="17"/>1,88 %</text:p>
      <text:p text:style-name="P22">MORAVANÉ <text:s text:c="45"/>11 hlasů <text:s text:c="16"/>1,15 %</text:p>
      <text:p text:style-name="P10"/>
      <text:p text:style-name="P10">Celkem za Štíty <text:s text:c="42"/>956 platných hlasů</text:p>
      <text:p text:style-name="P22">Volební účast Štíty <text:s text:c="38"/>60,21 %</text:p>
      <text:p text:style-name="P10"/>
      <text:p text:style-name="P2"/>
      <text:p text:style-name="P2"/>
      <text:p text:style-name="P2">10. <text:s/>Významné události ve městě</text:p>
      <text:p text:style-name="P10">Každoroční Tříkrálová sbírka se v roce 2021 kvůli epidemické situaci konala virtuálně a lidé přispívali přímo na účet Charity Zábřeh. Nepříznivá koronavirová doba a vládní opatření neumožňovaly konání kulturních akcí až do léta.</text:p>
      <text:p text:style-name="P10">Dobrovolníci se v březnu v rámci celorepublikové akce Ukliďme Česko i přes nepřízeň počasí vydali uklízet Štíty a okolí. Oproti předchozím rokům však uklízely rodiny nebo menší skupinky samostatně, neboť společný úklid se kvůli opatřením konat nemohl.</text:p>
      <text:p text:style-name="P10">Někteří občané se zúčastnili výzvy Turistického informačního centra s názvem Štítecký sněhulák. Svá sněhová díla fotili a posílali do infocentra, které je pak zveřejnilo na stránkách města a facebooku.</text:p>
      <text:p text:style-name="P10">TIC vyhlásilo soutěž Domeček pro skřítka Štítečka pro děti a rodiče. Ti potom ve své kreativní činnosti vytvářeli domečky pro skřítky z přírodních materiálů.</text:p>
      <text:p text:style-name="P10">Na konci školního roku 28.6. se konalo v obřadní síni MěÚ slavnostní rozloučení s absolventy základní školy. Žáci převzali od své třídní <text:s/>Mgr. Kissové svá poslední vysvědčení a drobné dárky od místostarosty Ing. Oty Wonkeho. Slavnosti se účastnili rodiče žáků, rodinní příslušníci a vyučující učitelé.</text:p>
      <text:p text:style-name="P10">Po uvolnění epidemických opatření se konalo Heroltické kulturní léto. Jeho <text:s/>součástí byly koncerty vážné a nevážné hudby – 19.6. Klára Teplá s dcerami (harfa, flétny a zpěv), k tomu recitace. <text:s/>17.7. opět Klára Teplá a Gabriela Ježková (harfa a flétna).</text:p>
      <text:p text:style-name="P10">3. 7. se na Březné konalo Kácení máje. 10.7. v Crhově táborák.</text:p>
      <text:p text:style-name="P10">13.8. se v chrámu Nanebevzetí Panny Marie ve Štítech uskutečnil koncert Jindřicha Macka s názvem Loutnová hudba v proměnách staletí.</text:p>
      <text:p text:style-name="P10">14.8. zorganizovalo Město Štíty ve spolupráci s SDH Březná a MS Tetřívek Štíty 2. ročník Kocourkovské pouti v areálu Nový Řáholec na Březné. Kromě pouťových atrakcí byl pro děti připraven animační program s písničkami, tanečky a soutěžemi. Příznivci dechovky si užili koncert Bojanů, své nestárnoucí pecky zahrála kapela Buty a o pořádný večerní nářez se zasloužily dvě skvělé revivalové kapely – AC/CZ a Divokej Bill Revival. Myslivci a hasiči se postarali o občerstvení. A krásné počasí přilákalo množství návštěvníků.</text:p>
      <text:p text:style-name="P10">Dramatizaci románu HELIMADOE spisovatele Jaroslava Havlíčka předvedl v pátek 17.9. v kulturním domě divadelní soubor lanškrounského gymnázia Škeble.</text:p>
      <text:p text:style-name="P10">Veřejná sbírka ve prospěch Ligy proti rakovině, kterou ve Štítech každoročně spoluorganizuje TIC ve spolupráci se ZŠ, se letos poprvé konala ve více dnech v <text:soft-page-break/>podzimním termínu. 29.9. dobrovolníci nabízeli žlutou kytičku s letáčkem o prevenci rakoviny, podařilo se vybrat 7 887 Kč.</text:p>
      <text:p text:style-name="P10">Crhovská chasa od podzimu do konce roku uspořádala několik akcí – Odpoledne pro děti s divadlem Koráb, drakiádu, koncert Jana Buriana, lampionový průvod a Mikulášskou oslavu.</text:p>
      <text:p text:style-name="P10">Skautský oddíl Hledači byl organizátorem 5. ročníku sbírky hraček pro děti v nemocnicích. 5.11. proběhl pro děti a rodiče lampionový průvod.</text:p>
      <text:p text:style-name="P10">Adventní varhanní <text:s/>koncert uspořádala 11.12. v kostele farnost Štíty.</text:p>
      <text:p text:style-name="P10">Z důvodu rychle se zhoršující <text:s/>epidemické situace se Město Štíty rozhodlo další akce zrušit.</text:p>
      <text:p text:style-name="P2"/>
      <text:p text:style-name="P2">11. <text:s/>Partnerství města</text:p>
      <text:p text:style-name="P10">Z důvodu epidemie koronaviru se bohužel neuskutečnila žádná setkání se spřátelenými zahraničními městy.</text:p>
      <text:p text:style-name="P2"/>
      <text:p text:style-name="P2">12. <text:s/>Policie</text:p>
      <text:p text:style-name="P10"/>
      <text:p text:style-name="P10">V katastru města Štíty a přilehlých obcích Březná, Crhov a Heroltice došlo v roce 2021 ke spáchání celkem 17 trestných činů. Skladba těchto trestných činů byla různá. Ve třech případech se jednalo o krádež, z toho ve 2 případech o krádež vloupáním – do garáže u rodinného domu v Herolticích a odcizení motocyklu a nářadí, dále krádež peněz z trezoru prodejny Hruška Štíty a ještě odcizení části lešení z volně přístupného pozemku v Březné. Mezi další spáchané trestné činy se řadí neoprávněný zásah do práv k domu, bytu nebo nebytovému prostoru, porušování domovní svobody, vydírání, podvod, úvěrový podvod, maření výkonu úředního rozhodnutí a vykázání, ohrožení pod vlivem návykové látky, neoprávněný přístup k počítačovému systému a nosiči informací, zanedbání povinné výživy, ublížení na zdraví z nedbalosti a poškození skleněných tabulí oken kulturního domu ve Štítech. V tomto případě se po pachateli ještě pátrá. Z výše uvedených případů bylo 7 objasněno, ve 3 případech se po pachateli pátrá, 7 případů zůstává neobjasněno. Z důvodu zvyšujícího se nápadu trestné činnosti v okolí kulturního domu a základní školy ve Štítech bylo se starostou dohodnuto zřízení městského kamerového systému, který bude lokalitu monitorovat. Tento krok přinese účinek při předcházení trestné činnosti a přispěje k lepšímu objasňování ze strany <text:s/>policie.</text:p>
      <text:p text:style-name="P10">V přestupkovém řízení bylo řešeno celkem 57 skutků – převážně přestupky v dopravě, proti veřejnému pořádku, narušení občanského soužití a drobné majetkové přestupky. Bylo uloženo 22 pokut pro dopravní přestupky. V souvislosti s přijatým vládním opatřením k zabránění šíření nákazy Covid 19 týkající se nošení roušek a zákazu vycházení, byly v městě řešeny 2 přestupky.</text:p>
      <text:p text:style-name="P2"/>
      <text:p text:style-name="P2">13. <text:s/>Ostatní instituce</text:p>
      <text:p text:style-name="P17"/>
      <text:p text:style-name="P17">Domov pro seniory Štíty</text:p>
      <text:p text:style-name="P10"><text:soft-page-break/>Domov Štíty – Jedlí je příspěvková organizace, jejímž zřizovatelem je Olomoucký kraj. Statutárním zástupcem je ředitel Ing. Michal Pospíšil. Na adrese Na Pilníku 222, 789 91 Štíty se poskytuje pobytová (nepřetržitá) sociální služba Domov pro seniory dle paragrafu 49 zákona č. 108/2006 Sb. o sociálních službách.</text:p>
      <text:p text:style-name="P10">V zařízení je nabízeno ubytování, přímá obslužná péče, celodenní stravování, úklid, praní, žehlení a drobné opravy prádla. Dále je zabezpečena zdravotní péče, sociálně terapeutické služby, základní sociální poradenství, pomoc odborných pracovníků, aktivizační činnost, zprostředkování kontaktu se společenským prostředím a pomoc při uplatňování práv, oprávněných zájmů a při obstarávání osobních záležitostí. Klienti využívají služby při zachování kvality svých životů.</text:p>
      <text:p text:style-name="P10">Kapacita domova je 53 lůžek – k dispozici je 1 třílůžkový a 25 dvoulůžkových pokojů.</text:p>
      <text:p text:style-name="P10">Průměrný věk v tomto roce činil 77,9 let. Během roku bylo přijato 15 nových klientů, stejný počet zemřel. Organizace má celkem 5 úseků a 36,5 úvazků.</text:p>
      <text:p text:style-name="P10">Celé prostředí domova je bezbariérové, je k dispozici venkovní zahrada a posezení pod pergolou.</text:p>
      <text:p text:style-name="P10">Domov je vybaven prostředky, které umožňují pohyb s podporou nebo samostatný pohyb po zařízení i mimo něj: chodítka, geriatrická křesla a invalidní vozíky. Pro osoby upoutané na lůžku jsou užívány polohovací křesla, polohovatelná lůžka, antidekubitní matrace, hydraulické zvedáky, stropní transportní systém, sprchová křesla a sprchové lůžko. Pro imobilní klienty se užívá vlastní automobil.</text:p>
      <text:p text:style-name="P10">Strava je zajištěna vlastním kuchyňským provozem, který nabízí dvě jídelní menu . V nabídce je i odběr obědů pro cizí strávníky.</text:p>
      <text:p text:style-name="P10">Financování probíhalo v souladu se zákonem, dotace MPSV tvoří 41% příjmů, tržby od obyvatel 17 %, příspěvky na péči 18 %, úhrady od pojišťoven <text:s/>6 %, příspěvek zřizovatele 2 %, příspěvek na mzdy od zřizovatele 15 % a ostatní příjmy 1 %.</text:p>
      <text:p text:style-name="P10">Zkvalitňování služeb probíhalo také díky stravovací komisi, výboru obyvatel, vizitacím a během „Dne ředitele“.</text:p>
      <text:p text:style-name="P10">V domově bylo nově vymalováno.</text:p>
      <text:p text:style-name="P10">Pro společenský život klientů se pořádalo vystoupení Veselé dvojky, hra na harmoniku, na dvoře domova Pálení čarodějnic, Svatomartinská slavnost se světelnou show skupiny Postrpoi, Zpívání koled, návštěva Mikuláše, divadelní představení „Senior bez nehod“, Zábřežský sedmiboj, projížďka koňským kočárem, výlety na rozhlednu Lázek, na Paprsek,, Svatý Kopeček, přátelské posezení v Jedlí. Páteční odpoledne byla věnována společnému modlení.</text:p>
      <text:p text:style-name="P10">Do zařízení docházel pravidelně muzikoterapeut, canisterapeut, farář, kadeřnice, pedikérka a dobrovolnice. Bylo pracováno s prvky bazální stimulace a smyslové aktivizace. Byl umožněn výkon odborné praxe, spolupráce se školami, úřady práce, dobrovolníky a pod.</text:p>
      <text:p text:style-name="P10"/>
      <text:p text:style-name="P17"/>
      <text:p text:style-name="P17">Dětský domov Štíty</text:p>
      <text:p text:style-name="P10">Domov je odloučeným pracovištěm Střední školy, Mateřské školy, Základní školy a Dětského domova v Zábřehu.</text:p>
      <text:p text:style-name="P10"><text:soft-page-break/>Během roku 2021 bylo v zařízení obsazeno 20 míst pro děti, které žijí ve třech smíšených rodinných skupinách. Dva starší chlapci obývají startovací byt, ve kterém se připravují na samostatný život.</text:p>
      <text:p text:style-name="P10">Jako v loňském roce se i letos potýkal domov s pandemií koronaviru. Pokračovala distanční výuka, <text:s/>díky sponzorům se podařilo zajistit dostatek počítačů pro všechny školou povinné děti. Téměř polovina dětí a většina zaměstnanců prošla infekcí, skoro vždy s lehkým průběhem.</text:p>
      <text:p text:style-name="P10"><text:s/>Také v tomto roce bylo pokračováno v nastaveném trendu – vést děti k maximální samostatnosti pro přípravu na opravdový život. Chovanci zvládají za pomoci vychovatelů téměř všechny domácí práce, provozního personálu je minimálně. Navštěvují především školy ve Štítech a Zábřehu, starší studují odborná učiliště v okolí.</text:p>
      <text:p text:style-name="P10">Dle finančních možností bylo pokračováno na obnově zařízení dětských pokojů i rodinných bytů. Také v této oblasti děti pomáhaly – malovaly pokoje, asistovaly při výrobě nábytku, při pokládání podlah, staraly se také o velkou zahradu <text:s/>i další konkrétní úpravy prostředí.</text:p>
      <text:p text:style-name="P10">Domov má 13 zaměstnanců, nedošlo k žádné změně.</text:p>
      <text:p text:style-name="P10">Celoroční život dětí v domově byl zpestřen různými akcemi a výlety- pobyty ve Strážné, Dolní Orlici, na Pastvinách a v Bratrušově. Část dětí trávila své prázdniny u rodičů nebo příbuzných.</text:p>
      <text:p text:style-name="P10"/>
      <text:p text:style-name="P17">Římsko-katolická farnost Štíty</text:p>
      <text:p text:style-name="P10">Rok 2021 byl zahájen mší sv. se zápisem 40 nových účastníků <text:s/>bohoslužby. Od 26.4. byl potom nařízením vlády limit účastníků zrušen.</text:p>
      <text:p text:style-name="P10">Pastorační plán farnosti:</text:p>
      <text:p text:style-name="P10">6.1. <text:s text:c="3"/>Slavnost zjevení Páně s žehnáním křídy a kadidla</text:p>
      <text:p text:style-name="P10">3.2. <text:s text:c="3"/>Mše se svěcením hromniček a udělení Svatoblažejského požehnání.</text:p>
      <text:p text:style-name="P10">7.2. <text:s text:c="3"/>Pomazání nemocných pro farníky nad 60 roků</text:p>
      <text:p text:style-name="P10">17.2. <text:s/>Popeleční středa s udělováním popelce.</text:p>
      <text:p text:style-name="P10">19.2. <text:s/>Křížové cesty</text:p>
      <text:p text:style-name="P10">Svatý týden a Velikonoce</text:p>
      <text:p text:style-name="P10">28.3. <text:s/>Květná neděle s žehnáním ratolestí</text:p>
      <text:p text:style-name="P10">21.3. <text:s text:c="2"/>Duchovní adopce počatého dítěte</text:p>
      <text:p text:style-name="P10">14.4. <text:s text:c="2"/>Obřady Zeleného čtvrtku a Velkého pátku</text:p>
      <text:p text:style-name="P10">15.4. <text:s text:c="2"/>Křížová cesta</text:p>
      <text:p text:style-name="P10">16.4. <text:s text:c="2"/>Bílá sobota – adorace u Božího hrobu</text:p>
      <text:p text:style-name="P10">19.4. <text:s text:c="2"/>Velikonoční pondělí – Adorační den</text:p>
      <text:p text:style-name="P10"/>
      <text:p text:style-name="P10">2.5. <text:s text:c="4"/>Zahájení májových pobožností</text:p>
      <text:p text:style-name="P10">12.5. - 13.10. <text:s/>Fatimské pobožnosti</text:p>
      <text:p text:style-name="P10">23.5. <text:s text:c="2"/>Slavnost Seslání Ducha</text:p>
      <text:p text:style-name="P10">6.6. <text:s text:c="4"/>Slavnosti Těla a Krve Páně s průvodem ke 4 oltářům v kostele</text:p>
      <text:p text:style-name="P10">13.6. <text:s text:c="2"/>Oslava 40 let života P. Jacka Broǹczyka</text:p>
      <text:p text:style-name="P10">19.6. <text:s text:c="2"/>Pouť v Herolticích s mší</text:p>
      <text:p text:style-name="P10">19.6. <text:s text:c="2"/>Koncert v rámci Heroltického léta</text:p>
      <text:p text:style-name="P10">5.7. <text:s text:c="4"/>Pouť v Crhově, mše na svátek Cyrila a Metoděje, táborák</text:p>
      <text:p text:style-name="P10"><text:soft-page-break/>13.8. <text:s text:c="2"/>Koncert loutnové hudby Jindřicha Macka v kostele</text:p>
      <text:p text:style-name="P10">15.8. <text:s text:c="2"/>Pouť ve Štítech se slavnou mší s doprovodem místní scholy</text:p>
      <text:p text:style-name="P10">28.9. <text:s text:c="2"/>Pouť na Horu Matky Boží s mší sv. ve Štítech</text:p>
      <text:p text:style-name="P10">24.10. Hody ve Štítech slavené mší sv.</text:p>
      <text:p text:style-name="P10">6.11. <text:s text:c="2"/>Mše sv. v Crhově</text:p>
      <text:p text:style-name="P10">16.11. Mše sv. v Herolticích</text:p>
      <text:p text:style-name="P10">11.12. Adventní varhanní koncert v kostele</text:p>
      <text:p text:style-name="P10">12.12. Volby do pastorační rady</text:p>
      <text:p text:style-name="P10">28.12. Žehnání adventních věnečků</text:p>
      <text:p text:style-name="P10"/>
      <text:p text:style-name="P10">Vánoční bohoslužby</text:p>
      <text:p text:style-name="P10">24.12. Vigílie Narození Páně se vstupním průvodem skautů se svícemi</text:p>
      <text:p text:style-name="P10">25.12. Slavnost Narození Páně</text:p>
      <text:p text:style-name="P10">26.12. Svátek Svaté Rodiny Ježíše, Marie a Josefa s obnovením manželských slibů</text:p>
      <text:p text:style-name="P10"/>
      <text:p text:style-name="P10">Spolupráce s městem Štíty</text:p>
      <text:p text:style-name="P10">Z prostředků města byl v roce 2021 hrazen nátěr šindelové střechy v hodnotě 99 825 Kč <text:s/>a ladění varhan za 8 000 Kč <text:s/>v kostele v Herolticích. Rovněž ve štíteckém kostele bylo uhrazeno ladění varhan částkou 24 000 Kč.</text:p>
      <text:p text:style-name="P10"/>
      <text:p text:style-name="P17">Klub seniorů Štíty</text:p>
      <text:p text:style-name="P10">Během prvního pololetí roku 2021 byla situace v naší zemi velmi napjatá. Vrcholila druhá vlna pandemie koronaviru. Lidé nosili roušky či respirátory, byla zavřena většina obchodů, restaurace, hotely, kulturní stánky i sportoviště, nekonala se veřejná shromáždění, školy pracovaly v distanční výuce. Po určitou dobu nesměli občané překračovat hranice své obce, byl vyhlášen 5. stupeň pohotovosti. Probíhalo očkování. V květnu nastalo uvolnění a situace se začala zlepšovat.</text:p>
      <text:p text:style-name="P10">Po dlouhé době se mohla rozběhnout i činnost Klubu seniorů.</text:p>
      <text:p text:style-name="P10">30.6. zaplál pod bývalým můstkem zahajovací táborák.</text:p>
      <text:p text:style-name="P10">Od června byla seniorům nabízena možnost účastnit se promítání filmů v Lanškrouně a Červené Vodě.</text:p>
      <text:p text:style-name="P10">20.7. se konal autobusový zájezd do Řemeslnického muzea a zámku v Letohradě s návštěvou tvrze Orlice a vyjížďkou na Suchý vrch.</text:p>
      <text:p text:style-name="P10">27.7. se opět konal společný táborák tentokrát na břehu řeky Březné.</text:p>
      <text:p text:style-name="P10">12. srpna vyrazili senioři autobusovými a vlakovými spoji na prohlídku Litomyšle. Klášterní zahrady, výstava skulptur v chrámu Nalezení svatého kříže, Smetanovo náměstí s renesančními domy, prohlídka zámku a výstavy soch Olbrama Zoubka ve sklepních prostorách zámku a návštěva Portmonea Josefa Váchala – to vše bylo v programu zájezdu a toho si senioři opravdu hezky užili.</text:p>
      <text:p text:style-name="P10">Dalším letním zážitkem členů klubu byla návštěva Velkých Losin s prohlídkou zámku, papírny, lázní a závěrečným osvěžením v minerálních vodách <text:s/>Akvaparku.</text:p>
      <text:p text:style-name="P10">Kulturním zážitkem bylo shlédnutí divadelní hry <text:s/>Helimadoe a odhalení pamětní desky Ignáce Umlaufa v Mlýnickém Dvoře.</text:p>
      <text:p text:style-name="P10"><text:s/>18. září vezl autobus dvacítku seniorů na výlet k Růžovému paloučku, do zámku Nové Hrady, do města Luže se zříceninou <text:s/>hradu Košumberk a nádherným chrámem Panny Marie Pomocné.</text:p>
      <text:p text:style-name="P10"><text:soft-page-break/>Několik seniorů reprezentovalo Štíty na Setkání seniorů svazku obcí Mikroregionu Zábřežsko pořádaného ve Zborově.</text:p>
      <text:p text:style-name="P10">V říjnu se poučili senioři o významu léčivých bylin pro zdraví na přednášce <text:s/>lektora Karla Štenbauera.</text:p>
      <text:p text:style-name="P10">Časté jsou návštěvy filmových představení v Lanškrouně nebo Zábřehu.</text:p>
      <text:p text:style-name="P10">Poslední akcí tohoto roku bylo sportovní vyžití štíteckých seniorů na bowlingu v Zábřehu. Potom už bylo nutno další akce odložit, protože opět se objevila epidemie koronaviru.</text:p>
      <text:p text:style-name="P10"/>
      <text:p text:style-name="P20"><text:span text:style-name="Standardní_20_písmo_20_odstavce"><text:span text:style-name="T2"><text:s/></text:span></text:span><text:span text:style-name="Standardní_20_písmo_20_odstavce"><text:span text:style-name="T5">14. <text:s/>Průmysl</text:span></text:span></text:p>
      <text:p text:style-name="P1"/>
      <text:p text:style-name="P11">KLEIN automotive</text:p>
      <text:p text:style-name="P8">Rok 2021 byl dalším výjimečným rokem v historii společnosti Klein automotive.</text:p>
      <text:p text:style-name="P10">Od samého začátku pracovního roku se firma potýkala s pokračující pandemií koronaviru, což se projevilo především v mnohonásobně zvýšených absencích pracovníků. Bylo také nutno vypořádat se s požadavky státní správy na zajištění periodického testování a s aplikací preventivních a ochranných opatření.</text:p>
      <text:p text:style-name="P10">V květnu začala výroba nabíhat do standardních objemů, ale rychle se začal projevovat další fenomén – nedostatek výrobních komponentů. Zpočátku se tento nedostatek jevil jako dočasný problém, ale v krátké době přerostl v ochromení celého sektoru automobilového průmyslu. Po celý zbytek roku čelila firma výpadkům v odvolávkách, rušení výrobních směn a sjednaných odvozů hotových výrobků.</text:p>
      <text:p text:style-name="P10">Omezený pracovní režim kladl velké nároky na udržení pracovních týmů v odpovídající kondici. Byla přijata řada opatření na zmírnění dopadů sníženého výrobního procesu, podařilo se tak udržet velmi nízkou fluktuaci ve všech pracovních kategoriích.</text:p>
      <text:p text:style-name="P10">Zcela zásadní předpoklad pro budoucí rozvoj bylo rozhodnutí udržet co nejvíce kvalifikovaných pracovníků i v měsících nevyrovnaného výrobního procesu. Podařilo se finalizovat přípravu na stěžejní výrobní projekty TIGUAN a BETA včetně výběrových řízení na nové technologie. Samostatnou kapitolou bylo odsouhlasení výstavby nové výrobní haly a začátek stavebních prací. Předpokládané investice jsou v řádu 450 mil. Kč.</text:p>
      <text:p text:style-name="P10">Od podzimu bylo pokračováno v odloženém procesu vzdělávání. V rámci projektu Franklin Covey zahájila dvě nové skupiny školení „Sedm návyků skutečně efektivních lidí“, další kolegové se zapojili do nadstavbového programu „Důvěra“.</text:p>
      <text:p text:style-name="P10">Závazky byly splněny nejen v oblasti hlavního výrobního procesu, ale také ve výrobě klíčových nástrojů.</text:p>
      <text:p text:style-name="P10">I přes uvedené zásadní problémy a omezení výroby na 70% objemu, bylo dosaženo jednoho z nejlepších ekonomických výsledků v historii firmy. Ke konci roku 2021 bylo ve firmě 512 pracovníků.</text:p>
      <text:p text:style-name="P10">Dne 1.12.2021 dokončila společnost MAGNA International akvizici původní Klein automotive a odkoupila 100% vlastnický podíl od K-Invest u.i.f.</text:p>
      <text:p text:style-name="P10"/>
      <text:p text:style-name="P12">ZK ŽERNÍČEK KOVOVÝROBA s.r.o.</text:p>
      <text:p text:style-name="P10">Rok 2021 byl pro firmu <text:s/>rokem ekonomicky úspěšným. Byla udržena stabilita v oblasti personální politiky – bylo zaměstnáno 50 kmenových pracovníků.</text:p>
      <text:p text:style-name="P10"><text:soft-page-break/>V oblasti investic bylo vybudováno nové parkoviště, zakoupen nový fiber laser značky Trumpf, což je světová značka v laserové technologii.</text:p>
      <text:p text:style-name="P10">Začátek roku i podzim byl <text:s/>poznamenán kovidovou pandemií. V tomto období chybělo firmě i 20% zaměstnanců, což znamenalo složitější organizaci výroby.</text:p>
      <text:p text:style-name="P10">Vedení firmy řídilo proces výroby bez jediné podpory ze strany státu tak, že <text:s/>přesáhl obrat 100 mil. Kč. Byl to nekonečný proces plný změn, překážek a nových výzev.</text:p>
      <text:p text:style-name="P17"/>
      <text:p text:style-name="P17"/>
      <text:p text:style-name="P17">ZEAS Březná a.s.</text:p>
      <text:p text:style-name="P10">Hospodaření společnosti za rok 2021 skončilo účetním ziskem <text:s/>3 698 563, 29 Kč.</text:p>
      <text:p text:style-name="P10">Celkové náklady vzrostly o 11 % na 98 923 000 Kč, což znamenalo propad zisku téměř o čtvrtinu – o 11 404 000 Kč. Celkové výnosy dosáhly objemu 102 621 000 Kč, což je o 1 676 000 Kč méně než loni.</text:p>
      <text:p text:style-name="P10">Bylo prodáno 177 tun masa v průměrné ceně 51,815 Kč/kg a 796,4 tun obilí za průměrnou cenu 4 399 Kč/t.</text:p>
      <text:p text:style-name="P10">Mlékárně Agricol Polička bylo prodáno 4 877 848 l mléka, což je o 30 323 l více než loni. .Prodej mléka v mléčném automatu opět poklesl na 34 l denně, celkem se zde prodalo 12 121 l mléka.</text:p>
      <text:p text:style-name="P10">Průměrná cena mléka <text:s/>za rok 2021 byla 9,424 Kč/ l. Byla dosažena tržnost mléka 97,2 %. Výběrové mléko činilo 100% veškeré výroby.</text:p>
      <text:p text:style-name="P10">Celkem bylo vyrobeno 2 039,6 t obilovin při průměrném výnosu 4,059 t/ha, což znamenalo pokles o 22,4 %. Osetá plocha se zvýšila o 6% na 502 ha a průměrný hektarový výnos byl 5,543 t/ha.</text:p>
      <text:p text:style-name="P10">Téměř u všech obilovin došlo k růstu průměrných cen, nejvíce u pšenice a tritikale.</text:p>
      <text:p text:style-name="P10">Obiloviny byly prodány v průměru za 4 399 Kč/t při průměrných nákladech 4 647 Kč/t.</text:p>
      <text:p text:style-name="P10">Bioplynová stanice o maximálním instalovaném výkonu 550 kW vyrobila za rok 4 359 MWh, z toho 662 MWh pro vlastní provoz, 319 MWh pro areál ŽV Březná a 3377 MWh pro prodej, dále 2 956 t kukuřičné siláže, 4 471t travní siláže a 8 247 t hovězího hnoje.</text:p>
      <text:p text:style-name="P10">Byl pořízen nový dlouhodobý majetek v celkové výši 8 661 000 Kč a to pozemky za 604 000 Kč, manipulační plocha za 1 804 000 Kč, zemědělské stroje za 5 944 000 Kč, ohrada pro skot za 188 000 Kč a osobní auto za 121 000 Kč.</text:p>
      <text:p text:style-name="P10">Přepočtený stav zaměstnanců k 31.12.2021 <text:s/>činil 70,27 osob. Došlo k meziročnímu nárůstu průměrné mzdy o 10 %, <text:s/>činila <text:s/>33 151 Kč.</text:p>
      <text:p text:style-name="P2"/>
      <text:p text:style-name="P2"/>
      <text:p text:style-name="P2">15. <text:s/>Školství</text:p>
      <text:p text:style-name="P17"/>
      <text:p text:style-name="P17">Základní škola a mateřská škola Štíty</text:p>
      <text:p text:style-name="P10">V září roku 2020 nastoupilo do 13 tříd 243 dětí, z toho na I. stupeň 103, na II. 140 žáků. Přibližně třetina tohoto počtu dojíždí z okolních obcí. Do 1. ročníku bylo zařazeno 22 žáků.</text:p>
      <text:p text:style-name="P10">Začátek školního roku se vyvíjel standardním způsobem – prvňáčci byli přivítáni v rouškách a se štíty, ale všichni se sešli ve školních lavicích. Zhoršující se <text:soft-page-break/>epidemiologická situace v ČR vedla k ukončení prezenčního vzdělávání a k přechodu na distanční formu výuky pro všechny děti. Tato forma výuky <text:s/>se stala součástí vzdělávacího procesu žáků téměř po celý školní rok. Některé ročníky se později vracely dle tzv. rotační formy do školy (týden prezenční forma a týden distanční).</text:p>
      <text:p text:style-name="P10">K prezenční formě se škola vrátila až koncem května za zvýšených hygienických opatření, nošení roušek a respirátorů a pravidelného testování žáků samoodběrovými antigenními testy.</text:p>
      <text:p text:style-name="P10">Celková situace byla velmi náročná pro žáky, pedagogy i rodiče a <text:s/>díky zodpovědnému přístupu a spolupráci bylo vše zvládnuto a bylo pak realizováno mnoho <text:s/>tvůrčích aktivit při <text:s/>školních i mimoškolních akcích. Byly to školní výlety, vycházky, soutěže a projektové dny.</text:p>
      <text:p text:style-name="P10">Na začátku školního roku proběhl seznamovací adaptační pobyt žáků 6. tříd v Herolticích, jehož program byl organizován lektory ze Sdružení -D Olomouc.</text:p>
      <text:p text:style-name="P10">Velmi zdařilý a profesionálně připravený byl 24.6.2021 <text:s/>Sportovní den pořádaný Sokolem Štíty ve spolupráci se Spolkem rodičů a přátel školy. Žáci se aktivně zúčastnili všech sportovních činností.</text:p>
      <text:p text:style-name="P10">28.6. se již tradičně konalo přijetí absolventů základní školy v obřadní síni <text:s/>MěÚ se slavnostním <text:s/>předáváním posledního vysvědčení .</text:p>
      <text:p text:style-name="P10">Žáci 9. ročníku se účastnili celostátní soutěže Příběhy našich sousedů. Besedovali s občany, kteří zažili doby před II. světovou válkou i její průběh, zaznamenávali jejich slova, jejich zážitky a osudy a vedeni svým pedagogem je zpracovali <text:s/>na poutavé vystoupení pro soutěž.</text:p>
      <text:p text:style-name="P10">Významnou prioritou školy je systém primární prevence. Za zvýšených hygienických opatření bylo realizováno několik preventivních programů. Ve spolupráci se Sdružením D Olomouc proběhl program Příběh pana Tydýta pro žáky 1. a 2. ročníku. Cílem bylo rozpoznat důležité životní hodnoty, posílit toleranci k odlišnosti, rozvíjet skupinovou <text:s/>spolupráci, poskytnout dětem prostor pro společný zážitek prostřednictvím jejich zapojení do příběhu.</text:p>
      <text:p text:style-name="P10">Žáci 7. tříd absolvovali Ohniskový program selektivní prevence, který přispívá k rozvoji sociálních dovedností dětí, zjistí problémové ohnisko ve třídě (definuje ohrožené jedince i silné jedince v kolektivu, postihne subjektivní pocity žáků). Vyučující spolu s metodikem prevence a vedením školy je seznámen se situací ve třídě a <text:s/>s možnými způsoby řešení rizik při výchově a nastolení zdravých vztahů mezi dětmi.</text:p>
      <text:p text:style-name="P10">Další prioritou je podpora technického vzdělávání. Pokračovala spolupráce s firmou KLEIN automotive v rámci projektu PARTNERS , kdy žáci mají možnost využít nabídku stipendijního programu firmy pro budoucí studenty technických oborů.</text:p>
      <text:p text:style-name="P10">Cílem je podpořit žáky ve studiu a po jeho dokončení se zapojit v rozmanitých technických oborech.</text:p>
      <text:p text:style-name="P10">Ve dnech 13. a 14. 4. proběhlo na škole šetření ČŠI zaměřené na celkový koncept distanční výuky na škole. Inspektoři navštívili 12 hodin on-line výuky v různých předmětech a ročnících. Celkový rozbor hospitací a hodnocení konceptu distančního vzdělávání na škole proběhlo formou on-line schůzky vedoucího inspektora ČŠI a ředitelky školy. Závěrečné hodnocení bylo výborné, bez výtek či dalšího doporučení. Škola byla vybrána jako model Příkladu dobré praxe pro ostatní školy.</text:p>
      <text:p text:style-name="P10"><text:soft-page-break/>V dubnu <text:s/>se uskutečnila distanční forma zápisu do 1. ročníku. Zúčastnilo se 33 dětí, z toho 29 bylo přijato a 4 děti získaly odklad školní docházky. 29 budoucích prvňáčků bylo rozděleno do dvou tříd.</text:p>
      <text:p text:style-name="P10">Začátkem května proběhlo přijímací řízení žáků 9. ročníku na střední školy. Z 25 žáků pouze 4 využili možnosti odvolání a <text:s text:c="2"/>posléze byli <text:s/>přijati na vybraný obor.</text:p>
      <text:p text:style-name="P10">V květnu proběhla distanční forma zápisu k předškolnímu vzdělávání v mateřské škole. Bylo přijato 23 dětí, nebyla zamítnuta žádná žádost.</text:p>
      <text:p text:style-name="P10">Dosažené úspěchy žáků:</text:p>
      <text:p text:style-name="P10"><text:s/>Matematický klokan – okresní kolo – 1. místo za I. stupeň ZŠ</text:p>
      <text:p text:style-name="P10">Matematický klokan – okresní kolo – 1. místo za II. stupeň ZŠ</text:p>
      <text:p text:style-name="P10">Olympiáda v českém jazyce – okresní kolo -1. místo za II. stupeň ZŠ</text:p>
      <text:p text:style-name="P10">Recitační soutěž – okresní kolo – 1. místo za II. stupeň ZŠ</text:p>
      <text:p text:style-name="P10">Olympiáda v českém jazyce -krajské kolo – 3. místo za II. stupeň ZŠ</text:p>
      <text:p text:style-name="P10">Recitační soutěž – krajské kolo – ocenění ve 3. kategorii</text:p>
      <text:p text:style-name="P10">Projekt historiků- 9. ročník – Paměť národa- Příběhy našich sousedů</text:p>
      <text:p text:style-name="P2"/>
      <text:p text:style-name="P2">16. <text:s/>Kultura</text:p>
      <text:p text:style-name="P2"/>
      <text:p text:style-name="P17">Městská knihovna Štíty</text:p>
      <text:p text:style-name="P10">Statistika činnosti knihovnického střediska Štíty:</text:p>
      <text:p text:style-name="P10">MěK Štíty: 26 449 výpůjček, 179 registrovaných čtenářů, 2 769 návštěvníků, 60 uživatelů internetu.</text:p>
      <text:p text:style-name="P10">Štítecká knihovna v rámci činnosti střediskové knihovny podporuje a řídí činnost knihoven v Crhově, Horních Studénkách, Jakubovicích, Jedlí, Písařově a Zborově.</text:p>
      <text:p text:style-name="P10">Celková statistika všech knihoven představuje: 27 395 výpůjček, 226 registrovaných čtenářů, 2 987 návštěvníků půjčoven a 61 uživatelů internetu.</text:p>
      <text:p text:style-name="P10">Provoz a činnost knihoven byla i v roce 2021 ovlivněna epidemií koronaviru. Z důvodu vládních opatření proti šíření onemocnění kovidem byly knihovny od 1.1.2021 do 14.2.2021 uzavřeny a byla pak otevřena výdejní okénka.</text:p>
      <text:p text:style-name="P10">Při uzavření knihovny byla druhý týden v únoru provedena revize knihovního fondu v městské knihovně a v dubnu v MK v Crhově. <text:s/>V červnu byla <text:s/>provedena odložená kontrola RF střediska Štíty a místních knihoven.</text:p>
      <text:p text:style-name="P10">Přírůstky knihovního fondu: z rozpočtu města – 155 svazků v hodnotě 49 880 Kč;</text:p>
      <text:p text:style-name="P10"><text:s text:c="46"/>z projektu Česká knihovna – 50 svazků za 11 079 Kč</text:p>
      <text:p text:style-name="P10"><text:s text:c="46"/>dary čtenářů a organizací – 25 svazků za <text:s/>3 218 Kč</text:p>
      <text:p text:style-name="P10"><text:s text:c="46"/>z Olomouckého kraje – 161 svazků za 53 844 Kč</text:p>
      <text:p text:style-name="P10"><text:s text:c="46"/>dary od organizace – 1 svazek za 400 Kč</text:p>
      <text:p text:style-name="P10">Pro okolní knihovny bylo zakoupeno 92 svazků v hodnotě 18 706 Kč, do Zborova předán <text:s/>dar čtenářů -1 svazek za 249 Kč.</text:p>
      <text:p text:style-name="P12">Celkem bylo v roce 2021 v programu Verbis knihovnicky zpracováno a zkatalogizováno 485 nových monografií v hodnotě 137 376 Kč.</text:p>
      <text:p text:style-name="P10"/>
      <text:p text:style-name="P10">Z činnosti knihovny:</text:p>
      <text:p text:style-name="P10"><text:soft-page-break/>I přes epidemiologickou situaci si 179 čtenářů vypůjčilo 16 620 monografií a 9 829 periodik. Bylo obslouženo 2 829 návštěvníků, 4 667 návštěvníků virtuálních využilo on-line služeb e-katalogu knihovny.</text:p>
      <text:p text:style-name="P10">Do 6 místních knihoven bylo v cirkulaci dovezeno 1 024 svazků a odvezeno 968 svazků do MěK Štíty.</text:p>
      <text:p text:style-name="P10">Prostřednictvím meziknihovní výpůjční služby bylo vyřízeno 19 požadavků na zapůjčení knih z jiných knihoven.</text:p>
      <text:p text:style-name="P10">Každoroční březnové knihovnické lekce byly z důvodu nepříznivé situace zrušeny. <text:s text:c="2"/>Byly obnoveny v podzimní sezóně, kdy byly pořádány tři knihovnické lekce pro děti z Písařova a nově pokračovala činnost Čtenářského klubu ZŠ Štíty. Na výpomoc při vyřazování opotřebovaných knih přišli skauti z oddílu Hledači. Celkem se v knihovně při těchto akcích setkalo 84 návštěvníků.</text:p>
      <text:p text:style-name="P10">Město Štíty jako zřizovatel rozhodlo o zrušení Místní knihovny v Crhově od 1.1. 2022, z důvodu dlouhodobé nízké návštěvnosti a nutnosti oprav budovy.</text:p>
      <text:p text:style-name="P10"/>
      <text:p text:style-name="P12">Kulturní a společenské akce</text:p>
      <text:p text:style-name="P10"/>
      <text:p text:style-name="P10">19.6. <text:s text:c="11"/>Koncert při svatojánské mši v Herolticích</text:p>
      <text:p text:style-name="P10">24.6. <text:s text:c="11"/>Sportovní den na hřišti -ZŠ a TJ Sokol Štíty</text:p>
      <text:p text:style-name="P10">25.-27.6. <text:s text:c="4"/>TJ Sokol – 29. ročník OPEN Štíty – tenis</text:p>
      <text:p text:style-name="P10">2.-4.7. <text:s text:c="8"/>TJ Sokol – tenisový turnaj</text:p>
      <text:p text:style-name="P10">3.7. <text:s text:c="12"/>SDH Březná – kácení máje v Řáholci</text:p>
      <text:p text:style-name="P10">7.7. <text:s text:c="12"/>Koncert v Herolticích</text:p>
      <text:p text:style-name="P10">18.7. <text:s text:c="10"/>SDH Štíty – hasičská soutěž na hřišti</text:p>
      <text:p text:style-name="P10">13.8. <text:s text:c="10"/>Kocourkovská pouť – Řáholec Březná</text:p>
      <text:p text:style-name="P10">21.8. <text:s text:c="10"/>Den s BBŠ – soutěže pro děti na hřišti, diskotéka</text:p>
      <text:p text:style-name="P10">4.9. <text:s text:c="12"/>Setkání s RC modely – Heroltice</text:p>
      <text:p text:style-name="P10">17.9. <text:s text:c="10"/>Divadlo Lanškroun <text:s/>- HELIMADOE</text:p>
      <text:p text:style-name="P10">29.9. <text:s text:c="10"/>Český den proti rakovině - sbírka</text:p>
      <text:p text:style-name="P10">8.-9.10. <text:s text:c="6"/>Volby do Parlamentu</text:p>
      <text:p text:style-name="P10">26.10. <text:s text:c="8"/>ZŠ a MŠ Štíty – oslavy Hallowennu, KD Štíty</text:p>
      <text:p text:style-name="P10">5.11. <text:s text:c="10"/>Lampionový průvod Štíty</text:p>
      <text:p text:style-name="P10">12.11. <text:s text:c="8"/>Svatomartinská slavnost – DD Štíty</text:p>
      <text:p text:style-name="P10">11.12. <text:s text:c="8"/>Adventní varhanní koncert v chrámu ve Štítech <text:s text:c="3"/></text:p>
      <text:p text:style-name="P10"/>
      <text:p text:style-name="P1">17. <text:s/>Zájmové organizace</text:p>
      <text:p text:style-name="P2"/>
      <text:p text:style-name="P17">Myslivecký spolek Tetřívek Štíty</text:p>
      <text:p text:style-name="P10">V roce 2021 měl spolek 22 řádných a 1 čestného člena.</text:p>
      <text:p text:style-name="P10">Celý rok byl jako rok předchozí poznamenán koronavirovou krizí a spoustou vládních restrikcí, proto nebylo možné pořádat všechny kulturní akce, které byly v plánu. Z nich se podařilo zajistit pro veřejnost mysliveckou kuchyni na srpnové „Kocourkovské pouti“ . Na další společenské akce se již nedostalo.</text:p>
      <text:p text:style-name="P10">Podzimní hon <text:s/>se podařilo stihnout koncem října, ještě než došlo k omezení veškerých společenských akcí. Proběhl v Crhově a podařilo se ulovit 4 divočáky.</text:p>
      <text:p text:style-name="P10"><text:soft-page-break/>Z hlediska péče o zvěř se dařilo v době sečení vyhánět srnčata z travních porostů a tak došlo jen k minimálním ztrátám. Pro zimní přikrmování zakoupil spolek 60 q ovsa, krmnou sůl a připravil kvalitní seno.</text:p>
      <text:p text:style-name="P10">V oblasti odlovu se v tomto roce podařilo ulovit 37 ks srnčí zvěře, 55 divočáků, 3 kusy jelení zvěře, 11 kachen, 18 lišek, 9 kun, 3 jezevce a 2 psíky mývalovité.</text:p>
      <text:p text:style-name="P10">Spolu s novým školním rokem nastartoval již IX. ročník kroužku DMM Tetřívci Štíty, který je určen pro děti, které zajímá příroda. Členové kroužku se aktivně zapojili do činnosti myslivců při přikrmování zvěře, účastnili se přípravy krmiva, nahlédli do tajů výcviku loveckých psů a učili se poznávat přírodniny. Své znalosti každoročně zúročili v soutěži o Zlatou trofej. Kroužek je oficiálně veden pod záštitou ČMMJ a vede jej paní Eva Dušková.</text:p>
      <text:p text:style-name="P10"/>
      <text:p text:style-name="P12">SDH Štíty</text:p>
      <text:p text:style-name="P10"/>
      <text:p text:style-name="P10">V roce 2021 provedl Sbor dobrovolných hasičů Štíty 10 zásahů při dopravních nehodách, 6 zásahů při požárech v okolí, <text:s/>jedenkrát zachraňoval osobu z nebezpečí, jedenkrát zvíře a 9 krát prováděl technickou pomoc. <text:s/>Sbor je registrován ve Sdružení hasičů Čech, Moravy a Slezska pod registračním číslem 3809115 a má 33 členů.</text:p>
      <text:p text:style-name="P12"/>
      <text:p text:style-name="P12">Skautský oddíl HLEDAČI</text:p>
      <text:p text:style-name="P10"/>
      <text:p text:style-name="P10">V roce 2021 registroval oddíl 48 členů, je <text:s/>tak druhý největší ve středisku Skalička Zábřeh.</text:p>
      <text:p text:style-name="P10">Díky pandemickým opatřením začala činnost oddílu až <text:s/>25. května první schůzkou. Po ní následovala již skutečná činnost -výlet do pevnosti Bouda, výšlap na rozhlednu Křížová hora nad Červenou Vodou, čištění studánky Sv. Jiří v městském lese, přednáška a výpomoc ve štítecké městské knihovně, dvoudenní pochod s nocí pod širákem i brigáda ve firmě Klein automotive.</text:p>
      <text:p text:style-name="P10">Letošní letní tábor byl postaven u Letonic nedaleko Slavkova. Účastníci prožili krásných 14 dní v příjemném počasí s návštěvami bazénu i cukrárny bez nehod a úrazů v plné spokojenosti.</text:p>
      <text:p text:style-name="P10">V září kromě pravidelných schůzek byl pořádán Slavnostní oheň v Horních Studénkách, kde byl hodnocen tábor, přivítáni nováčci a proběhly sliby. <text:s/>V říjnu při skautské Drakiádě létala po obloze spousta barevných draků za pozornosti dětí i dalších diváků. Následoval výlet do ZOO Olomouc, kde kromě setkání se zvířaty probíhalo i poučení o historii Zoo a Olomouce.</text:p>
      <text:p text:style-name="P10">Měsíc listopad je tradičně věnován Sbírce hraček. Skauti se činili i za spolupráce s firmou Klein automotive, TIC, ZŠ a MŠ a výsledkem byla opravdu úctyhodná sbírka hraček, omalovánek, knížek, školních potřeb a dalších dárků. Byla odvezena do nemocnice Šumperk, zařízení Raná péče Olomouc, domova pro ženy a matky s dětmi Olomouc a Zábřeh, Charity Olomouc a také Dětského domova Štíty.</text:p>
      <text:p text:style-name="P10">17. listopadu zaplápolal u Jöklovy skály tradiční Poslední oheň. Byly vyhodnoceny celoroční akce a uzavřeno zapalování ohňů.</text:p>
      <text:p text:style-name="P10">Poslední akcí roku 2021 bylo roznášení Betlémského světla ve Štítech, Herolticích, Březné, Crhově, Horních Studénkách a Zborově.</text:p>
      <text:p text:style-name="P2"/>
      <text:p text:style-name="P2"><text:soft-page-break/>18. <text:s/>Turistické informační centrum</text:p>
      <text:p text:style-name="P10">Epidemie koronaviru těžce postihla cestovní ruch. Vládou nařízený lockdown, kdy turistická centra musela být od 27.12.2020 do 10.5.2021 uzavřena, se podepsal také na návštěvnosti štíteckého infocentra. Velmi nízkou zahraniční návštěvnost rovněž způsobilo omezení zahraničního cestování. TIC Štíty navštívilo 1 078 osob a pouze 4 osoby ze zahraničí.</text:p>
      <text:p text:style-name="P10">V březnu se TIC Štíty přestěhovalo do nově <text:s/>opravených a vybavených prostor.</text:p>
      <text:p text:style-name="P10">Po 15 letech činnosti skončil projekt MEIS pod taktovkou statutárního města Olomouce s podporou Olomouckého kraje. Ze strany zastoupení Evropské komise v ČR nebyl přidělen grant na provoz střediska EUROPE DIRECT pro další období. Pro TIC Štíty to znamenalo nemožnost konání akcí, projektů, přednášek, výstav a soutěží, které byly z tohoto grantu financovány</text:p>
      <text:p text:style-name="P2"/>
      <text:p text:style-name="P1">19. <text:s/>Sport</text:p>
      <text:p text:style-name="P8">K činnosti TJ Sokol, oddílu kopané a cvičení pro občany nebyla podána žádná zpráva.</text:p>
      <text:p text:style-name="P1"/>
      <text:p text:style-name="P16"/>
      <text:p text:style-name="P16">Stolní tenis</text:p>
      <text:p text:style-name="P10">V sezóně 2020/21 měl oddíl stolního tenisu 50 registrovaných hráčů, do mistrovských soutěží dospělých 5 družstev mužů a po dlouhých letech se podařilo přihlásit také jedno družstvo žen.</text:p>
      <text:p text:style-name="P10">Mistrovské soutěže byly sice na podzim 202 zahájeny, ale díky epidemii koronaviru byly hned po úvodních kolech pozastaveny a následně na počátku roku 2021 úplně ukončeny. Dle předběžných informací bylo očekáváno, že <text:s/>v následujícím ročníku budou soutěže ve stejném složení, v jakém byl tento nedohraný ročník ukončen.</text:p>
      <text:p text:style-name="P20"><text:span text:style-name="Standardní_20_písmo_20_odstavce"><text:span text:style-name="T3">Mistrovské soutěže dospělých:</text:span></text:span><text:span text:style-name="Standardní_20_písmo_20_odstavce"><text:span text:style-name="T2"> <text:s/>družstvo „A“ mužů bylo přihlášeno do Divize krajského svazu Olomouc, dále také do soutěže Českého poháru 1. stupně.</text:span></text:span></text:p>
      <text:p text:style-name="P10">Družstvo „B“ mužů bylo přihlášeno do Krajské soutěže 2. třídy B krajského svazu Olomouc.</text:p>
      <text:p text:style-name="P10">Družstvo „C“ bylo přihlášeno do Regionální soutěže 1. třídy regionálního svazu Šumperk, družstvo „D“ do Regionální soutěže 2. třídy Regionálního svazu Šumperk, družstvo „E“ do Regionální soutěže 5. třídy regionálního svazu Šumperk. Družstvo žen bylo <text:s/>přihlášeno do Divize krajského svazu Olomouc.</text:p>
      <text:p text:style-name="P20"><text:span text:style-name="Standardní_20_písmo_20_odstavce"><text:span text:style-name="T3">Soutěže mládeže: </text:span></text:span><text:span text:style-name="Standardní_20_písmo_20_odstavce"><text:span text:style-name="T2">v této sezóně byla díky epidemii zrušeny také všechny soutěže mládeže.</text:span></text:span></text:p>
      <text:p text:style-name="P20"><text:span text:style-name="Standardní_20_písmo_20_odstavce"><text:span text:style-name="T2">V oblasti mládežnického stolního tenisu dosáhly hráčky Tereza Fabiánková, Martina Haltmarová a Pavla Pospíšilová výrazného úspěchu. Za své výkony na krajských přeborech a Krajských bodovačkách <text:s/>si vybojovaly účast na Mistrovství České republiky družstev starších žákyň. Štíty s věkově nejmladším družstvem se <text:s/>zařadily mezi 16 nejlepších týmů v celé republice. Mistrovský turnaj se odehrál 26.6.2021 v Havířově. Štítecké dívky se utkaly s týmy Humpolec, Plzeň, Dobrá a Chrudim. Zápasy byly vyrovnané a hráčky získaly mnoho herních zkušeností.</text:span></text:span></text:p>
      <text:p text:style-name="P20"><text:span text:style-name="Standardní_20_písmo_20_odstavce"><text:span text:style-name="T2">Aktivity našich přebornic o prázdninách se odehrávaly v trénincích vedených extraligovým trenérem Tomášem Demkem. V Mezinárodním turnaji v Olomouci se </text:span></text:span><text:soft-page-break/><text:span text:style-name="Standardní_20_písmo_20_odstavce"><text:span text:style-name="T2">Martina probojovala do čtvrtfinále, Terezka došla až na stupně vítězů – pohár za 3. místo, ve čtyřhře dosáhly Martina s Pavlou postupu až do čtvrtfinále. Svoji výbornou formu předvedly dívky na Krajských přeborech mládeže v Moravském Berouně – Martina získala 2. místo, Terezka 3. místo a Pavla dokázala udržet krok s nejlepšími hráčkami kraje.</text:span></text:span></text:p>
      <text:p text:style-name="P20"><text:span text:style-name="Standardní_20_písmo_20_odstavce"><text:span text:style-name="T2">Terezka Fabiánková byla zařazena do výběrového kempu HBO (Hledáme Budoucí Olympioniky), ve výběrovém kempu ve Vlašimi byla zařazena mezi 5 hráček, které budou hrát pod hlavičkou výběru České republiky.</text:span></text:span></text:p>
      <text:p text:style-name="P10"/>
      <text:p text:style-name="P17">Tenis</text:p>
      <text:p text:style-name="P10"/>
      <text:p text:style-name="P10">Štítecký tenisový areál má dva antukové kurty s plastovými lajnami, tenisovou zeď, kabinu pro hráče a prostor pro diváky.</text:p>
      <text:p text:style-name="P10">V červnu a červenci proběhly tři tradiční tenisové turnaje – dvakrát čtyřhra mužů a jednou dvouhra mužů. Všechna utkání se konala za velké přízně diváků, kteří zde našli výbornou sportovní atmosféru a výkony hráčů a v neposlední řadě výtečné občerstvení.</text:p>
      <text:p text:style-name="P10">K běžné činnosti oddílu se připojuje také tenisová škola pro děti, kterou vede Bc.. Jiří Jelínek a Tomáš Brokeš.</text:p>
      <text:p text:style-name="P10">Byly zahájeny přípravné práce na stavbu dřevěné pergoly (12 x 6 m). Členové oddílu na své náklady provedli úpravu terénu a následně zaměření pergoly pod odborným dohledem Milana Drlíka, poté vykopání základů a zabetonování pro piloty budoucí pergoly. Pracovníci MěÚ provedli vyštěrkování a zabetonování obrubníků.</text:p>
      <text:p text:style-name="P10">Dřevěné trámy dodalo město Štíty formou sponzorského daru. Vlastní stavbu pergoly zajišťují <text:s/>členové oddílu sami. Konečná realizace výstavby pergoly je plánována na duben 2022.</text:p>
      <text:p text:style-name="P10"/>
      <text:p text:style-name="P12">Turistika</text:p>
      <text:p text:style-name="P10"/>
      <text:p text:style-name="P10">I na tuto sféru našeho života dopadl stín pandemie. Vycházky či výlety počátkem roku konali turisté individuálně s rodinou nebo sami. Teprve v jarních měsících se milovníci lesů a polí společně pustili na vycházky do okolí – k Sychrovu, do Jedlí, <text:s/>na bludovskou rozhlednu, do Šanova, na Lázek a Gansberg, Drozdovskou pilu. V letním období i dál – do Stříbrnic k rozhledně Štvanice, na novou Dalimilovu rozhlednu a Paprsek. Podzimní výlety vedly na Vysokou a Malou Moravu, do Studeneckých skal, Městských skal, Toulovcových maštalí. Říjen a listopad znamenal zase výlety do okolí – do Bušína, Jakubovic a na sv. Martina na Olšanská hora k ohni.</text:p>
      <text:p text:style-name="P10">Celkem bylo pořádáno 15 výletů, našlapáno 165 km turistickými botami 23 <text:s/>účastníků. Vedoucím štíteckých milovníků turistiky byl Alex Krobot.</text:p>
      <text:p text:style-name="P2"/>
      <text:p text:style-name="P2"/>
      <text:p text:style-name="P2"/>
      <text:p text:style-name="P2"/>
      <text:p text:style-name="P2">20. <text:s/>Historie</text:p>
      <text:p text:style-name="P21"/>
      <text:p text:style-name="P21"><text:soft-page-break/>Žijeme na počátku 30. let 21. století a je na místě zavzpomínat, jaké byly v našem městě poměry před sto lety, kdy začínala svou existenci mladá Československá republika. Jaká byla situace českých občanů, jak se rozvíjel průmysl a jaká <text:s/>byla obživa českých rodin v tomto koutě mladé republiky.</text:p>
      <text:p text:style-name="P19"/>
      <text:p text:style-name="P19">Stav průmyslu na Šilpersku ve dvacátých letech minulého století</text:p>
      <text:p text:style-name="P19"/>
      <text:p text:style-name="P13">V úvodu je možno vrátit se až do středověku, kdy pracoval u Šilperka železný hamr, v okolí se dolovala na Hambálku železná ruda pro firmu Langer, u Mlýnice byly skelné hutě. Městečko bylo spíše řemeslnickým, především plátenickým střediskem. První statistika moravských řemesel z roku 1732 zaznamenala v Šilperku 57 řemeslnických výroben s produkcí plátenictví, punčochářství, krejčovství a lnářství.Ve městě bylo 5 výročních trhů a 2 trhy týdenní, všechny značně navštěvované. Byl zde poštovní a telegrafní úřad s městskou záložnou, dále berní úřad, okresní soud a četnické stanoviště.</text:p>
      <text:p text:style-name="P13">V 60. letech 19. století zavinila konkurence průmyslu a strojů hlubokou krizi šilperského přadláctví a plátenictví a město se tak zařadilo k nejchudším oblastem severní Moravy.</text:p>
      <text:p text:style-name="P13"><text:s/>Ke konci 19. a začátkem 20. století začal i na Šilpersku vznikat průmysl. Do té doby zde kromě panského mlýna na Pilníku a dalších dvou mlýnů v okolí žádný průmyslový podnik nebyl. Roku 1898 založili společníci Jeschek a Faber pilu spojenou s bednárnou a výrobnou knihařské lepenky. V roce 1899 stejní podnikatelé postavili tírnu lnu a roku 1911 cihelnu. V Červené a Bílé Vodě vznikaly tkalcovny, ve kterých našli zaměstnání i někteří šilperští tkalci. Kromě toho vzniklo i několik poměrně malých řemeslnických podniků – domácká výroba kartáčů, knoflíků, punčoch a dalšího drobného zboží. Řešením neutěšených životních poměrů bylo pro obyvatele mnohdy vystěhovalectví.</text:p>
      <text:p text:style-name="P13"/>
      <text:p text:style-name="P20"><text:span text:style-name="Standardní_20_písmo_20_odstavce"><text:span text:style-name="T4">„</text:span></text:span>Proud vystěhovalecký do zámoří, do severoněmeckých přístavů, Charvát i Dolních Rakous z tohoto kraje bídy a utrpení je nejsilnější. Než se nám tento kraj zplna vylidní, zachraňme to, co zachránit možno. Denní výdělek těchto horských chudáků – obšívání nitěných knoflíčků – obnáší 28 až 32 hal. Z toho neuhájí ani živobytí pro sebe, na tož pro mnohdy četné tu rodiny. Proto úmrtnost, přes to, že kraj je velmi zdravý, bez továrního dýmu a prachu, řádí tu následkem nedostatečného stravování a bídného bydlení velmi značně.“</text:p>
      <text:p text:style-name="P20"><text:s text:c="37"/>Z článku Josefa Vladislava Šťastného, organizátora Ústřední matice školské</text:p>
      <text:p text:style-name="P13"/>
      <text:p text:style-name="P13">Zřízení Československé republiky zvýšení životní úrovně obyvatelům nepřineslo. Chudoba, málo pracovních příležitostí, nízké mzdy a závislost na zaměstnavatelích v kraji zůstaly. Poválečná nezaměstnanost si vynutila v roce 1920 provedení elektrifikace, která sloužila hlavně na osvětlení města, proudem z pily Jeschek a Faber. <text:s/>Stavba vedení vysokého napětí ze Zábřeha a místní rozvod sítě byly provedeny a kolaudovány v roce 1923. Připojení na síť severomoravských elektráren bylo provedeno až v roce 1944. Zcela nové vedení vzniklo v roce 1949. Veřejné osvětlení bylo rozšířeno na 41 pouličních světel.</text:p>
      <text:p text:style-name="P13"><text:s/>V roce 1921 byla dokončena stavba vodovodu za půl milionu Kč. Potrubí vedlo od vodojemu nad heřmanickou silnicí k domu č. 50 na náměstí, odkud se rozdvojovalo po pravé a levé straně. Nejstarší část potrubí vedla po pravé straně k čp. 2 a 3. Se <text:soft-page-break/>zřízením vodovodu souviselo odstranění kašen na náměstí. V té době byly na náměstí celkem čtyři - největší osmiúhelníková kašna v dolní části náměstí, která zůstala na místě, další kamenná kašna tvaru elipsy před vchodem do radnice, třetí byla na místě později postaveného pomníku padlým, čtvrtá nad morovým sloupem. Další <text:s/>byla ve v opěrné zdi pod náměstím. Voda do nich byla před stavbou vodovodu přiváděna dřevěným potrubím z heřmanického potoka u lesní školky a byla pitná.</text:p>
      <text:p text:style-name="P13">V té době se řešila také <text:s/>stavba silnice Janoušov – Cotkytle. Byla to nouzová stavba, která částečně řešila místní nezaměstnanost.</text:p>
      <text:p text:style-name="P13">Koncesovaná autodoprava osob byla zahájena koncem 20. let. Autobusové spojení probíhalo mezi Šilperkem a Bohutínem, Šilperkem a Zábřehem a od roku 1931 se dalo jezdit do Krasíkova. Velkou událostí bylo roku 1927 <text:s/>zavedení autobusového spojení do Zábřehu a 1929 do Lanškrouna, Jablonného nad Orlicí, Dolní Lipky a do Šumperka. <text:s/></text:p>
      <text:p text:style-name="P13"><text:s/>V městečku vznikla menší továrna na výrobu kartáčů a kartáčnické družstvo SEDOK a klempířská dílna s obytným domem.</text:p>
      <text:p text:style-name="P20"><text:span text:style-name="Standardní_20_písmo_20_odstavce"><text:span text:style-name="T4">V roce 1924 se v Šilperku ustavilo české stavební družstvo, které postavilo 4 domy pro učitele, úředníky a četnictvo. Následujícího roku se Šilperku dostalo telefonního spojení na Lanškroun a roku 1932 začal na železniční trati jezdit do města motorový vůz.</text:span></text:span></text:p>
      <text:p text:style-name="P2"/>
      <text:p text:style-name="P2">21. <text:s/>Počasí</text:p>
      <text:p text:style-name="P10">Začátek nového roku 2021 byl docela teplotně nadprůměrný. Leden vyšel celkově teplotně i srážkově nadprůměrný, sněhová pokrývka činila asi 15 cm. Následující <text:s/>únor byl průměrný s nejvyšší teplotou <text:s/>téměř 17°, nejnižší <text:s/>-14°. Tvořila se ledovka z mrznoucích dešťových srážek. Březen zaznamenal menší oteplení, nejvyšší teplota byla 23°. Nato přišel velmi chladný duben, který byl na dlouhou dobu měření nejchladnější – , nejnižší teploty byly pod nulou (-5,4°) a nebyl zaznamenán ani jeden letní den. Květen znamenal oteplení až na 27°, byl srážkově podprůměrný. Nadprůměrný ve srážkách byl oproti tomu červen, kdy se vyskytovaly první bouřky, padaly kroupy velikosti do 1 cm. Nejvyšší teplota byla již tropická 32,8°. Červenec vyšel teplotně nadprůměrný s teplotami nad 34°- nastalo 16 tropických dní a 2 tropické noci. Srážek bylo méně, většinou bouřky. Srpen pokryl svými bohatými srážkami 214% dlouhodobého průměru pro tento měsíc. Září potěšilo babím létem, následoval říjen s velkým srážkovým deficitem až suchem, místy se vyskytoval silný nárazový vítr. Listopad byl nadprůměrně <text:s/>teplý s průměrnými srážkami, 26.11. byl zaznamenán první sníh. V prosinci se teplota pohybovala jako na houpačce°.od -7 do 12°, střídal se déšť se sněhem a celodenními mrazy. Silvestr byl teplotně nadprůměrný a bez sněhu.</text:p>
      <text:p text:style-name="P10">Průměrná roční teplota byla 9,47°C, maximální naměřená 33,9°, nejnižší -13,7°.</text:p>
      <text:p text:style-name="P10"/>
      <text:p text:style-name="P10">Největší nebo snad nejhorší událost roku se stala 24. června 2021. V ten den kvečeru přepadlo oblast jižní Moravy tornádo o síle F3 až F4 (podle Fujitovy stupnice až 267km/h).</text:p>
      <text:p text:style-name="P10">Větrný vír s 26km dlouhou stopou o šířce 500m zdevastoval několik vesnic, zanechal rozmetaných až 100 domů, vyvrácené stromy, zničené silnice a elektrické vedení, fotovoltaické elektrárny, desítky zraněných a 7 mrtvých občanů. Zasáhl Hodonín, <text:soft-page-break/>Lužici, Mikulčice, Moravskou Novou Ves a Hrušky. Těžké případy raněných odvážely vrtulníky do okolních nemocnic i do sousedního Rakouska.</text:p>
      <text:p text:style-name="P10">V tentýž den udeřilo tornádo také ve středních Čechách, vír o síle 1. až 2. stupně ničil ve vesnici Stebno a Blatno mnohé budovy, elektrické vedení, stromy a silnice. Zde rovněž zasahovalo několik desítek záchranářů.</text:p>
      <text:p text:style-name="P10">Celá událost byla hodnocena jako mimořádně silná katastrofa přírodního rázu v rámci Evropy.</text:p>
      <text:p text:style-name="P10">V <text:s/>republice se zvedla vlna pomoci. Pomáhaly instituce, vláda, podniky, školy, obce, města i samotní občané. Na místo přijížděly sbory hasičů, vojáků, záchranářů, psychologů i prostých občanů. Pomáhali v naprosté katastrofální situaci zvládnout to nejhorší. Uskutečňovaly se sbírky financí od institucí i obyčejných občanů. Také MěÚ Štíty se zapojil svou sbírkou a materiální pomocí k úsilí celé republiky.</text:p>
      <text:p text:style-name="P10"/>
      <text:p text:style-name="P15">III. <text:s/>ZÁVĚR</text:p>
      <text:p text:style-name="P15"/>
      <text:p text:style-name="P2">Zápis kroniky města Štíty za rok 2021 byl schválen na 2. zasedání Rady města dne 9.11.2022.</text:p>
      <text:p text:style-name="P2">Text zpracovala a zapsala Mgr. Marie Lauermannová</text:p>
      <text:p text:style-name="P20"><text:span text:style-name="Standardní_20_písmo_20_odstavce"><text:span text:style-name="T5"><text:s text:c="4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cs" fo:country="CZ"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cs" fo:country="CZ"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ální"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Liberation Sans"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47cm" fo:line-height="120%"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Titulek"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Standardní_20_písmo_20_odstavce" style:display-name="Standardní písmo odstavc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footnote-max-height="0cm">
        <style:footnote-sep style:width="0.018cm" style:adjustment="left" style:rel-width="33%" style:color="#000000"/>
      </style:page-layout-properties>
      <style:header-style/>
      <style:footer-style>
        <style:header-footer-properties fo:min-height="0.75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 text:c="75"/><text:page-number text:select-page="current">31</text:page-number> <text:s text:c="145"/></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Eva Šatánková</meta:initial-creator>
    <dc:creator>Eva Šatánková</dc:creator>
    <meta:creation-date>2023-02-24T06:40:00Z</meta:creation-date>
    <dc:date>2023-02-24T06:40:00Z</dc:date>
    <meta:print-date>2023-01-09T21:11:00Z</meta:print-date>
    <meta:editing-cycles>2</meta:editing-cycles>
    <meta:editing-duration>PT60S</meta:editing-duration>
    <meta:document-statistic meta:table-count="0" meta:image-count="0" meta:object-count="0" meta:page-count="31" meta:paragraph-count="505" meta:word-count="11834" meta:character-count="81062"/>
    <meta:template xlink:type="simple" xlink:actuate="onRequest" xlink:title="" xlink:href="file:///D:/Stažené%20soubory/KRONIKA%20MĚSTA%202021%20(2).odt/Normal"/>
  </office:meta>
</office:document-meta>
</file>