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Zápatí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48pt" fo:font-weight="bold" style:font-size-asian="48pt" style:font-weight-asian="bold" style:font-size-complex="48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36pt" fo:font-weight="bold" style:font-size-asian="36pt" style:font-weight-asian="bold" style:font-size-complex="36pt" style:font-weight-complex="bold"/>
    </style:style>
    <style:style style:name="P4" style:family="paragraph" style:parent-style-name="Standard">
      <style:text-properties style:font-name="Arial" fo:font-size="44pt" fo:font-weight="bold" style:font-size-asian="44pt" style:font-weight-asian="bold" style:font-size-complex="44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44pt" fo:font-weight="bold" style:font-size-asian="44pt" style:font-weight-asian="bold" style:font-size-complex="44pt" style:font-weight-complex="bold"/>
    </style:style>
    <style:style style:name="P6" style:family="paragraph" style:parent-style-name="Standard">
      <style:text-properties style:font-name="Arial" fo:font-size="22pt" fo:font-weight="bold" style:font-size-asian="22pt" style:font-weight-asian="bold" style:font-size-complex="2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size="22pt" fo:font-weight="bold" style:font-size-asian="22pt" style:font-weight-asian="bold" style:font-size-complex="22pt" style:font-weight-complex="bold"/>
    </style:style>
    <style:style style:name="P8" style:family="paragraph" style:parent-style-name="Standard">
      <style:text-properties style:font-name="Arial" fo:font-size="18pt" fo:font-weight="bold" style:font-size-asian="18pt" style:font-weight-asian="bold" style:font-size-complex="18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3pt" style:font-size-asian="13pt" style:font-size-complex="13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0" style:family="paragraph" style:parent-style-name="Standard">
      <style:text-properties fo:font-size="22pt" fo:font-weight="bold" style:font-size-asian="22pt" style:font-weight-asian="bold" style:font-size-complex="22pt" style:font-weight-complex="bold"/>
    </style:style>
    <style:style style:name="P21" style:family="paragraph" style:parent-style-name="Standard">
      <style:paragraph-properties fo:text-align="justify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text-align="justify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4" style:family="paragraph" style:parent-style-name="Standard">
      <style:paragraph-properties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25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26" style:family="paragraph" style:parent-style-name="Standard">
      <style:paragraph-properties fo:text-align="justify" style:justify-single-word="false" fo:padding-left="0cm" fo:padding-right="0cm" fo:padding-top="0cm" fo:padding-bottom="0.071cm" fo:border-left="none" fo:border-right="none" fo:border-top="none" fo:border-bottom="0.009cm solid #000000" style:shadow="none"/>
      <style:text-properties style:font-name="Arial" fo:font-size="13pt" fo:font-weight="bold" style:font-size-asian="13pt" style:font-weight-asian="bold" style:font-size-complex="13pt" style:font-weight-complex="bold"/>
    </style:style>
    <style:style style:name="P27" style:family="paragraph" style:parent-style-name="Standard" style:master-page-name="MP0">
      <style:paragraph-properties fo:text-align="center" style:justify-single-word="false" style:page-number="auto" fo:break-before="page"/>
      <style:text-properties style:font-name="Arial" fo:font-size="36pt" fo:font-weight="bold" style:font-size-asian="36pt" style:font-weight-asian="bold" style:font-size-complex="36pt" style:font-weight-complex="bold"/>
    </style:style>
    <style:style style:name="T1" style:family="text">
      <style:text-properties style:font-name="Arial" fo:font-size="18pt" fo:font-weight="bold" style:font-size-asian="18pt" style:font-weight-asian="bold" style:font-size-complex="18pt" style:font-weight-complex="bold"/>
    </style:style>
    <style:style style:name="T2" style:family="text">
      <style:text-properties style:font-name="Arial" fo:font-size="13pt" style:font-size-asian="13pt" style:font-size-complex="13pt"/>
    </style:style>
    <style:style style:name="T3" style:family="text">
      <style:text-properties style:font-name="Arial" fo:font-size="13pt" fo:font-weight="bold" style:font-size-asian="13pt" style:font-weight-asian="bold" style:font-size-complex="13pt" style:font-weight-complex="bold"/>
    </style:style>
    <style:style style:name="T4" style:family="text">
      <style:text-properties style:font-name="Arial" fo:font-size="16pt" fo:font-weight="bold" style:font-size-asian="16pt" style:font-weight-asian="bold" style:font-size-complex="16pt" style:font-weight-complex="bold"/>
    </style:style>
    <style:style style:name="T5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6" style:family="text">
      <style:text-properties style:font-name="Arial" fo:font-size="12pt" style:font-size-asian="12pt" style:font-size-complex="12pt"/>
    </style:style>
    <style:style style:name="T7" style:family="text">
      <style:text-properties style:font-name="Arial" fo:font-size="22pt" fo:font-weight="bold" style:font-size-asian="22pt" style:font-weight-asian="bold" style:font-size-complex="22pt" style:font-weight-complex="bold"/>
    </style:style>
    <style:style style:name="T8" style:family="text">
      <style:text-properties fo:font-size="13pt" style:font-size-asian="13pt" style:font-size-complex="13pt"/>
    </style:style>
    <style:style style:name="T9" style:family="text">
      <style:text-properties fo:font-size="16pt" fo:font-weight="bold" style:font-size-asian="16pt" style:font-weight-asian="bold" style:font-size-complex="16pt" style:font-weight-complex="bold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22pt" fo:font-weight="bold" style:font-size-asian="22pt" style:font-weight-asian="bold" style:font-size-complex="2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/></text:p>
      <text:p text:style-name="P2">K R O N I K A</text:p>
      <text:p text:style-name="P3"/>
      <text:p text:style-name="P3"/>
      <text:p text:style-name="P5">MĚSTA <text:s text:c="2"/>ŠTÍTY</text:p>
      <text:p text:style-name="P5">2022</text:p>
      <text:p text:style-name="P4"/>
      <text:p text:style-name="P17"/>
      <text:p text:style-name="P18"/>
      <text:p text:style-name="P18"/>
      <text:p text:style-name="P18"/>
      <text:p text:style-name="P18"/>
      <text:p text:style-name="P18"/>
      <text:p text:style-name="P18"/>
      <text:p text:style-name="P19"/>
      <text:p text:style-name="P20"/>
      <text:p text:style-name="P6">I. <text:s/>ÚVOD</text:p>
      <text:p text:style-name="P8"><text:soft-page-break/></text:p>
      <text:p text:style-name="Standard"><text:span text:style-name="Standardní_20_písmo_20_odstavce"><text:span text:style-name="T1">Události roku 2022 v zahraničí</text:span></text:span></text:p>
      <text:p text:style-name="P9">Válka: Putin zahájil invazi na Ukrajinu</text:p>
      <text:p text:style-name="P10">24. února před pátou hodinou ranní začala ruská invaze na Ukrajinu takzvanou „speciální vojenskou operaci“. Již od října loňského roku média upozorňovala na sílící napětí mezi Ruskem a Ukrajinou. Rovněž poukazovala na fakt, že ruská strana shromažďuje vojáky na ukrajinských hranicích.</text:p>
      <text:p text:style-name="P10">Dne 21. února ruský prezident Vladimír Putin zveřejnil projev, ve kterém oznámil uznání nezávislosti Doněcké lidové republiky a Luhanské lidové republiky a současně zpochybnil „skutečnou státnost“ Ukrajiny. Následující den Rada federace schválila použití vojenské síly v zahraničí, načež ruské jednotky vstoupily na obě donbaská území.</text:p>
      <text:p text:style-name="P10">V Rusku <text:s/>se proti válce demonstrovalo, stovky lidí byly zatčeny. V květnu byla na Rudém náměstí v Moskvě <text:s/>mohutná vojenská přehlídka 11 000 ruských vojáků.</text:p>
      <text:p text:style-name="P9">Mezinárodní sankce</text:p>
      <text:p text:style-name="P10">Rusko požaduje zajištění zákonných práv národnostních menšin na Ukrajině, neutralitu Ukrajiny, uznání nezávislosti separatistických republik a nerozmisťování některých útočných zbraní v zemi.</text:p>
      <text:p text:style-name="P10">Invaze vedla k protiválečným protestům v řadě států světa, posílení cenzury v ruských mediích, uvalení rozsáhlých mezinárodních sankcí proti Rusku či omezení účasti Ruska na řadě sportovních a dalších mezinárodních akcích. V Rusku invaze stála na počátku největší měnové a hospodářské krize od roku 1998 doprovázené prudkým propadem hodnoty rublu a největším poklesem HDP za poslední roky.</text:p>
      <text:p text:style-name="P9">Uprchlíci: Miliony válečných uprchlíků</text:p>
      <text:p text:style-name="P22"><text:span text:style-name="Standardní_20_písmo_20_odstavce"><text:span text:style-name="T2">Kvůli invazi Ruska opouští Ukrajinu miliony válečných uprchlíků. Dopad to má i na Českou republiku. Ředitel Organizace pro pomoc uprchlíkům (OPU) v České republice Martin Rozumek potvrdil, že bez problému Česko zvládne desítky tisíc osob, možná i větší počty. OPU také spustilo platformu Pomáhej Ukrajině! a zveřejňuje informace i v ukrajinštině.. <text:s text:c="36"/></text:span></text:span><text:span text:style-name="Standardní_20_písmo_20_odstavce"><text:span text:style-name="T8">F</text:span></text:span><text:span text:style-name="Standardní_20_písmo_20_odstavce"><text:span text:style-name="T2">ederální úřad pro vyšetřování prohledal sídlo bývalého amerického prezidenta Trumpa s cílem najít dokumenty, které Trump odnesl z Bílého domu. Trump poté oznámil, že bude kandidovat na místo prezidenta i v roce 2024.</text:span></text:span></text:p>
      <text:p text:style-name="P10">V Itálii stanula v čele vlády předsedkyně strany Bratři Itálie Giorgia Meloniová. Čínský vůdce <text:s/>Si Ťin upevnil svou moc v Číně. Britským premiérem se stal Rishi Sunah pocházející ze severní Indie. <text:s/>Ve Francii zůstává prezidentem <text:s/>Emmanuel Macron. V prosinci 2022 padla slovenská vláda – sněmovna <text:soft-page-break/>vyslovila menšinové vládě Eduarda Hegera nedůvěru. Prezidentka Čaputová vládu odvolala.</text:p>
      <text:p text:style-name="P10">Prokuratura v Bruselu obvinila a zadržela 4 osoby kvůli korupci v Europarlamentu.</text:p>
      <text:p text:style-name="P10">8. září zemřela ve svých 96 letech nejdéle vládnoucí a nejdéle žijící britská panovnice <text:s/>Alžběta II. Novým panovníkem se stal její syn Charles s titulem Karel III.</text:p>
      <text:p text:style-name="P10">Počet obyvatel Země dosáhl 8 miliard.</text:p>
      <text:p text:style-name="P10"/>
      <text:p text:style-name="P11">Události roku 2022 v České republice</text:p>
      <text:p text:style-name="P9">Covid: Třetí rok s virem</text:p>
      <text:p text:style-name="P10">Letošní rok byl již třetí, který poznamenala epidemie covid-19. Na rozdíl od předchozího do něj česká společnost vstupovala bez větších omezení. Důvodem bylo to, že postupně začal klesat počet nově nakažených i hospitalizovaných ve vážném stavu. Na druhou stranu se méně testovalo. Mnohé od testů odrazoval i fakt, že odběrová místa zanikala a preventivní testy už nebyly zdarma.</text:p>
      <text:p text:style-name="P10">V Praze i Brně se odehrály protestní akce proti očkování. V únoru pandemie skončila, nastalo rozvolňování epidemických opatření.</text:p>
      <text:p text:style-name="P10">Fialova vláda <text:s/>13.1. dostala v Parlamentu důvěru. Sněmovní výbor vydal Andreje Babiše ke stíhání kvůli kauze Čapí hnízdo. 12. září se konalo hlavní líčení. Proces trval až do ledna 2023 a Andrej Babiš byl zproštěn obžaloby.</text:p>
      <text:p text:style-name="P10">Spor Česka a Polska o důl TURÓW končí – Česko dostalo 875 mil. Kč jako kompenzaci škod.</text:p>
      <text:p text:style-name="P10">Bývalý ministr zdravotnictví Adam Vojtěch se stal velvyslancem ve Finsku., <text:s/>na postu ministra školství skončil Gazdík, nahradil jej Vladimír Baláž ze STAN.</text:p>
      <text:p text:style-name="P10">Vláda Petra Fialy přežila první hlasování o důvěře – 84 protestujících poslanců bylo málo.</text:p>
      <text:p text:style-name="P10">Nástupcem kardinála Dominika <text:s/>Duky jmenoval papež František olomouckého arcibiskupa Jana Graubnera.</text:p>
      <text:p text:style-name="P10">24.9. se konaly komunální volby a volby do Senátu. Předsedou Senátu je nadále Miloš Vystrčil z ODS.</text:p>
      <text:p text:style-name="P9">Požár: Národní park České Švýcarsko</text:p>
      <text:p text:style-name="P10">Požár Národního parku České Švýcarsko vypukl v sobotu 23. července, kdy v Česku panovaly vysoké teploty. Oheň se tehdy šířil neuvěřitelnou rychlostí a zasáhl více než 1 600 ha plochy národního parku. Hasiči museli evakuovat <text:soft-page-break/>turisty, včetně obyvatel obcí Mezná či Vysoká Lípa. Požár byl tak velký, že jeho kouř se šířil až na Vysočinu, Liberecko či do německých Drážďan.</text:p>
      <text:p text:style-name="P10">Tehdy na místě zasahovalo osm vrtulníků, a to i z Německa, kde v tu dobu rovněž řádil požár. Do Česka dorazily i dva italské letouny Canadair CL-415 s velkokapacitními nádržemi na 6 tisíc litrů. Vodu nabíraly z jezera Milada u Ústí nad Labem. Letouny se pak na krátký čas musely vrátit do Itálie k požáru na Apeninském poloostrově. Byla domluvena nová letecká pomoc ze Švédska, ze kterého přiletěly dva stroje Air Tractor AT-802.</text:p>
      <text:p text:style-name="P10">Při požáru došlo také na několik zranění. Jeden z hasičů byl vážně zraněn po pádu ze skály a transportován vrtulníkem do nemocnice. Další se potýkali s bodnutím od divokých včel a vos.</text:p>
      <text:p text:style-name="P10">Šlo o nejrozsáhlejší lesní požár v novodobé historii Česka a Saska. Požár byl na českém území uhašen v pátek 12. srpna 2022 a na německé straně o týden později v pátek 19. srpna 2022.</text:p>
      <text:p text:style-name="P9">Předsednictví: Česko předsedá Radě EU</text:p>
      <text:p text:style-name="P10">Od 1. července 2022 Radě Evropské unie předsedá Česká republika, která tak po šesti měsících nahradila Francii. Pro Českou republiku to je již druhé předsednictví, prvně byla předsednickou zemí v první polovině roku 2009.V rámci českého předsednictví se v Praze 6. října 2022 konal historicky první summit Evropského politického společenství, tedy platformy, která zahrnuje všechny evropské země kromě Ruska a Běloruska. Autorem konceptu je francouzský prezident Emmanuel Macron, organizátory byli český premiér Petr Fiala a předseda Evropské rady Charles Michel.</text:p>
      <text:p text:style-name="P9">Krize: Energetická chudoba</text:p>
      <text:p text:style-name="P10">Pro většinu Čechů je současná krize horší než ta, která byla před rokem, vyplývá to z průzkumu, který provedla společnost Partners. Hlavní příčinou jsou drahé energie, svou roli hrají i vysoké ceny potravin. Obecně ale Češi věří, že zimu zvládnou, ačkoli to bude těžké. Nejkrušnější časy čekají samoživitele. Letošní zima se ale neobejde bez úsporných opatření, varovali představitelé vlády i experti.</text:p>
      <text:p text:style-name="P10">Elektřina i teplo zdražily. Vláda se také proto rozhodla zastropovat ceny, které <text:s/>přinesou odběratelům jistotu i finanční úlevu v podobě šesti korun za kWh elektřiny a tří korun za kWh za plyn.</text:p>
      <text:p text:style-name="P9">Kandidáti: Boj o Hrad</text:p>
      <text:p text:style-name="P10">K prezidentské volbě připustilo ministerstvo vnitra devět z 21 kandidátů. O Hrad zabojují Andrej Babiš, Jaroslav Bašta, Pavel Fischer, Marek Hilšer, Danuše Nerudová, Petr Pavel, Denisa Rohanová, Josef Středula a Tomáš Zima. Měli podporu nejméně 50 tisíc občanů, 20 poslanců či 10 senátorů. Neprošel například Karel Janeček. Někteří se odvolali k Nejvyššímu správnímu soudu.</text:p>
      <text:p text:style-name="P10"><text:soft-page-break/>Do voleb nakonec správní soud pustil Karla Diviše. Naopak vyřadil Denisu Rohanovou, a to kvůli stížnosti senátorů. Soud rovněž odmítl stížnost podnikatele Karla Janečka, který se tak voleb účastnit nebude.</text:p>
      <text:p text:style-name="P10">Volba prezidenta České republiky je naplánována na 13. a 14. ledna 2023 a její případné druhé kolo na 27. a 28. ledna. Současnému prezidentu Miloši Zemanovi skončí druhé funkční období 8. března 2023.</text:p>
      <text:p text:style-name="P11">Sport</text:p>
      <text:p text:style-name="P10">4.2.2022 byla v Pekingu zahájena zimní olympiáda. V obřím slalomu získala Ester Ledecká zlatou medaili, <text:s/>a Martina Sáblíková bronz na 5000 m. <text:s text:c="84"/>Barbora Krejčíková a Kateřina Siniaková vyhrály čtyřhru ve Vimbledonu. Hokejový tým Třince obhájil prvenství v hokejové extralize. <text:s/>Na MS v ledním hokeji získalo družstvo ČR bronzovou medaili. <text:s text:c="12"/>Barbora Špotáková obhájila bronzovou pozici na ME v Mnichově a tak se rozloučila v 41 letech se závodní kariérou. Jaromír Jágr pokračuje ve své hokejové cestě – hraje za svůj klub Kladno extraligu. Ester Ledecká se opět stala vítězkou ankety Sportovec roku.</text:p>
      <text:p text:style-name="P10">19. září vzpomněla veřejnost <text:s text:c="2"/>100.výročí <text:s/>narození Emila a Dany Zátopkových.</text:p>
      <text:p text:style-name="P22"><text:span text:style-name="Standardní_20_písmo_20_odstavce"><text:span text:style-name="T9">K</text:span></text:span><text:span text:style-name="Standardní_20_písmo_20_odstavce"><text:span text:style-name="T4">ultura</text:span></text:span></text:p>
      <text:p text:style-name="P10">Titul Český lev získal film ZÁTOPEK. Knihou roku s titulem Magnesie Litera se stal titul Pavla Klusáka KAREL GOTT. Výročí 80 let oslavila zpěvačka Marta Kubišová – její cestu zobrazila divadelní inscenace MARTA. 1.7. byl zahájen 56. ročník Karlovarského filmového festivalu.</text:p>
      <text:p text:style-name="P10"><text:s/>Na Slovanském ostrově vystoupila Česká filharmonie v KONCERTU PRO EVROPU – přednesla Ódu na radost <text:s/>k oslavě předsednictví v Evropské Unii.</text:p>
      <text:p text:style-name="P11">Opustili naše řady</text:p>
      <text:p text:style-name="P10">V roce 2022 opustili veřejnost režiséři Dušan Klein a Marie Poledňáková, filmová publicistka Eva Zaoralová, reportér Zdeněk Velíšek, <text:s/>dirigent Libor Pešek, krasobruslař Karol Divín, <text:s/>sexuolog Radim Uzel, herci Josef Alois Náhlovský, Josef Abrhám, Dalimil Klapka, Stanislav Fišer, Jaroslav Čejka, Josef Somr, Soňa Valentová, zpěvačka Hana Zagorová, a sběratelka umění Meda Mládková. <text:s/>Z významných zahraničních osobností odešli Michal Gorbačov, Madeleine Albrightová, Ivana Trumpová a královna Alžběta II.</text:p>
      <text:p text:style-name="P10">ČEST JEJICH PAMÁTCE!</text:p>
      <text:p text:style-name="P7">II. <text:s/>Rok 2022 ve městě Štíty</text:p>
      <text:p text:style-name="P11">1. <text:s/>Úvod</text:p>
      <text:p text:style-name="P10"><text:soft-page-break/>Na počátku roku 2022 čelila Evropa další vlně onemocnění covid-19, tentokrát s variantou OMIKRON. Bylo hodně nakažených, ale situace se do května velmi zlepšila a nakažených ubylo. I u nás se na mnoha místech život navracel do normálního stavu. Díky vysoké proočkovanosti <text:s/>a promořenosti byla rušena protiepidemická opatření, skončily lockdowny, děti se vrátily do škol, zákazníci do restaurací. Byla zrušena omezení i opatření při cestování.</text:p>
      <text:p text:style-name="P10">První měsíce roku 2022 byly ve Štítech stejně náročné jako v roce předchozím, ale vzrůstala naděje, že se vše v dobré obrátí. Přes různá omezení a zákazy proběhly v počátku roku nárůsty nemocných. K 31.1 2022 bylo ve Štítech evidováno 61 nově nemocných. Celkově se za necelé dva roky ve městě nakazilo 592 spoluobčanů (29,69 % z celkového počtu obyvatel). Zabránit dalšímu růstu lze pouze důsledným dodržováním pravidel vakcinace. Bylo všeobecným přáním občanů, aby rok 2022 byl rokem návratu k normálnímu obyčejnému životu.</text:p>
      <text:p text:style-name="P11">2. <text:s/>Evidence obyvatel</text:p>
      <text:p text:style-name="P10">K 31.12.2022 bylo ve Štítech přihlášeno 1938 obyvatel. Během roku se přistěhovalo 27 osob, 45 se odstěhovalo. Zemřelo 19 občanů a narodilo se 19 dětí – 8 chlapců a 11 dívek.</text:p>
      <text:p text:style-name="P10">Nejstaršími občany v tomto roce byli pan Josef Valenta z Březné a paní Bronislava Krčková z Domova důchodců Štíty, kteří svorně oslavili 97. narozeniny.</text:p>
      <text:p text:style-name="P10">Celkový počet 1938 občanů: Štíty – 1533, Březná – 225, Heroltice – 91, Crhov – 89.</text:p>
      <text:p text:style-name="P10">Věkový průměr: Štíty – 43,43, Březná -40,21, Heroltice – 48,50, Crhov – 42,03.</text:p>
      <text:p text:style-name="P11">3. Městské zastupitelstvo</text:p>
      <text:p text:style-name="P10">Členové městského zastupitelstva se v roce 2022 sešli na 8 jednáních.</text:p>
      <text:p text:style-name="P10">První z nich s pořadovým číslem 20 se konalo dne 2.2.2022. <text:s/>Zastupitelé vzali na vědomí plnění Programu rozvoje města v období 2021 – 2024, výkaz pro hodnocení plnění rozpočtu, kontrolu plnění úkolů z usnesení zastupitelstva, schválili výsledek hospodaření ZŠ a MŠ Štíty a pravidla pro prodej stavebních pozemků a vyslechli zprávu o hospodaření v městských lesích.</text:p>
      <text:p text:style-name="P10">21. zasedání se konalo dne 23.3.2022. Bylo zkontrolováno plnění Programu rozvoje města, projednán návrh rozpočtu města a návrh střednědobého výhledu na roky 2023-2026. <text:s/>Zastupitelé vyslechli zprávu z jednání Rady města, zprávu o činnosti kontrolního a finančního výboru a zprávu o hospodářské činnosti v lesích města. Kontrolovali plnění úkolů z usnesení Změ a <text:s/>a projednali záměry nabytí, prodeje a pronájmu majetku města Vzali na vědomí návrh na stavební práce při budování dětského sportovního hřiště, <text:soft-page-break/>Pravidla prodeje stavebních pozemků, kupní smlouvy, závěrečnou zprávu inventarizační komise a darovací a dotační smlouvy.</text:p>
      <text:p text:style-name="P10">22. zasedání zastupitelstva dne 18.5.2022 znamenalo jednání o zhotovení dětského a sportovního hřiště. v ulici Okružní. Kromě obvyklých kontrol plnění úkolů se zastupitelé <text:s/>věnovali problémům spojeným s plánovanou stavbou. Projednali a schválili smlouvu o dílo se zhotovitelem hřiště z Brna, s dalším zhotovitelem firmou TOPOLINO z Prahy, <text:s/>rámcovou smlouvu s firmou Pavla Lakomého na stavební práce <text:s/>a prodej a nákup pozemku.</text:p>
      <text:p text:style-name="P10">23.zasedání se konalo dne 15.6.2022 , kdy zastupitelé kromě zprávy o činnosti města a kontroly plnění programu rozvoje města, schvalovali Závěrečný účet Města Štíty za rok 2021 <text:s/>a Zprávu o výsledku přezkoumání hospodaření Města Štíty za rok 2021, <text:s/>účetní závěrku města k 31.12.2021a rozpočtové opatření. Vyslechli zprávu z jednání Rady města, zprávy o činnosti kontrolního a finančního výboru , zprávu o činnosti ZŠ a MŠ a z městských lesů.</text:p>
      <text:p text:style-name="P10">Dne 21.9.2022 se zastupitelé sešli na 24. zasedání, kdy projednali zprávu o činnosti města a rozpočtové opatření a <text:s/>provedli kontrolu plnění Programu rozvoje města. Dále se zabývali záměry nabytí, prodejem a pronájmy majetku města.</text:p>
      <text:p text:style-name="P10">Ustavující zasedání nového zastupitelstva se konalo dne 19.10.2022 <text:s/>v kulturním domě Štíty. Všichni zastupitelé složili slib členů Zastupitelstva města Štíty. <text:s/>Veřejnou volbou byl zvolen starosta města, místostarosta a členové rady.</text:p>
      <text:p text:style-name="P10">Starosta: <text:s/>Bc. Jiří Vogel, narozen <text:s text:c="2"/>13.3.1964, trvalé bydliště náměstí <text:s/>Míru 7, Štíty <text:s text:c="2"/>Místopředseda: <text:s/>Ing. Oto Wonke, narozen 31.7.1982, trvalé bydliště Březná 26, Štíty <text:s/>Členové rady: Bc. Zdeněk Drlík, Petr Haltmar, Vlastimil Kulhánek</text:p>
      <text:p text:style-name="P10">Předseda finančního výboru: Luboš Skácel.</text:p>
      <text:p text:style-name="P10">Předseda kontrolního výboru: MUDr. Pavel Bartoň.</text:p>
      <text:p text:style-name="P10">V dalším jednání se věnovali právě zvolení zastupitelé stanovení odměn za práci <text:s/>pro veřejnost, dále rozpočtovému opatření, schválení finanční podpory 70 000 Kč na opravu crhovské kaple, smlouvy o dopravní obslužnosti a provedení podlah v budované tělocvičně školy, dodání střechy a dalšího stavebního materiálu pro tuto stavbu.</text:p>
      <text:p text:style-name="P10">Dne 30.11.2022 se konalo 2. zasedání nového zastupitelstva, na kterém byl projednán program rozvoje města, zpráva o činnosti města v uplynulém období a zpráva z městské rady, zpráva o činnosti škol a v lesích, rozpočtové opatření a rozpočtové provizorium pro rok 2023, návrhy plánů finančního a kontrolního výboru. Zastupitelé stanovili výši odměn, schválili ceny vodného a stočného, komunálního odpadu a ceny pozemků, schválili nákup materiálu pro cyklostezku a pro stavbu tělocvičny ZŠ.</text:p>
      <text:p text:style-name="P10"><text:soft-page-break/>Poslední jednání zastupitelstva v pořadí 3. se odehrálo dne 19.12.2022. Hlavním bodem jednání bylo schválení územního plánu, <text:s/>záměry nabytí, prodeje a pronájmu majetku města a poskytnutí dotace z rozpočtu města organizaci Sokol Štíty.</text:p>
      <text:p text:style-name="P11">4. <text:s/>Městská rada</text:p>
      <text:p text:style-name="P13">Rada pracovala do podzimních voleb ve složení: Bc. Jiří Vogel, starosta, Ing. Oto Wonke, místostarosta, členové Petr Haltmar, Bc. Zdeněk Drlík, Bc. Jan Švéda.</text:p>
      <text:p text:style-name="P13">Od podzimních voleb došlo v Radě města ke změně: místo Jana Švédy byl zvolen Vlastimil Kulhánek.</text:p>
      <text:p text:style-name="P13">Na každém zasedání byli členové seznámeni s přehledem stavu majetku města, stavem závazků a pohledávek, stavem účtů a pokladny. Vzali na vědomí plnění úkolů ze zasedání ZMě a kontrolu plnění úkolů z usnesení rady.</text:p>
      <text:p text:style-name="P22"><text:span text:style-name="Standardní_20_písmo_20_odstavce"><text:span text:style-name="T5">Schválené smlouvy:</text:span></text:span><text:span text:style-name="Standardní_20_písmo_20_odstavce"><text:span text:style-name="T6"> s firmou FONTANA s.r.o. Brno na dodávku česel pro ČOV;</text:span></text:span></text:p>
      <text:p text:style-name="P13"><text:s/>-s dodavatelem Divadlo Václav Václavov na vystoupení souboru <text:s/>s hrou Baletky</text:p>
      <text:p text:style-name="P13"><text:s/>- na zajištění programu na Kocourkovskou pouť na Březné a na akci Den pro rodinu a poskytnutí darů na tuto akci</text:p>
      <text:p text:style-name="P13">- na nákup stavebního materiálu, na demolici tělocvičny ZŠ a stavební práce při budování dětského <text:s/>sportovního hřiště, s členy pracovní skupiny pro stavební práce</text:p>
      <text:p text:style-name="P13">- k poskytování knihovnických a metodických <text:s/>služeb pro okolní knihovny</text:p>
      <text:p text:style-name="P13">-poskytnutí dotace pro pořízení techniky pro JSDH</text:p>
      <text:p text:style-name="P13">- s firmou REMA <text:s/>Praha na odběr odpadních elektrozařízení, baterií a akumulátorů</text:p>
      <text:p text:style-name="P13">- o hudební produkci na varhanním koncertu s Michalem Novenkem</text:p>
      <text:p text:style-name="P13">- na <text:s/>projektovou dokumentaci na stavbu hasičské zbrojnice s M. Švestkou</text:p>
      <text:p text:style-name="P13">- na restaurování sousoší Kalvárie s MgA Petrem Tůmou</text:p>
      <text:p text:style-name="P13">- na vystoupení divadelního ochotnického spolku VE STŘEDU Lanškroun a souborem Škeble Lanškroun o vystoupení v KD</text:p>
      <text:p text:style-name="P13">- na vystoupení Spolku Pěvecký sbor Bendl v kostele Štíty</text:p>
      <text:p text:style-name="P13">- na pojištění vozidla s <text:s/>pojišťovnou Kooperativa</text:p>
      <text:p text:style-name="P13">- o nakládání s komunálním odpadem v Pastvinách,</text:p>
      <text:p text:style-name="P13">- <text:s/>na obnovu kaple <text:s/>a zimní údržbě komunikací v Crhově</text:p>
      <text:p text:style-name="P13">- o zpracování projektové dokumentace pro stavbu rodinných domků a opravě komunikace a mostu v ulici Pod Petrovem</text:p>
      <text:p text:style-name="P13">- darovací od firmy MAGNA na oslavy výročí města</text:p>
      <text:p text:style-name="P22"><text:span text:style-name="Standardní_20_písmo_20_odstavce"><text:span text:style-name="T5">Rada schválila:</text:span></text:span><text:span text:style-name="Standardní_20_písmo_20_odstavce"><text:span text:style-name="T6"> cenové nabídky a nákupy pro stavbu tělocvičny, pro výstavbu dětského hřiště, pro nákup traktoru,pro osvětlení v ulici U Vodojemu, pro rekonstrukce bytů a hasičské zbrojnice, různý materiál pro akce TIC , pro vybavení </text:span></text:span><text:soft-page-break/><text:span text:style-name="Standardní_20_písmo_20_odstavce"><text:span text:style-name="T6">bývalé věznice, nákupy a <text:s/>dary na různé akce, příspěvek na podporu letní přípravy stolních tenistek, podání žádosti o dotaci z projektu Česká knihovna;</text:span></text:span></text:p>
      <text:p text:style-name="P13">- výsledek hospodaření za rok 2021 a plán účetních odpisů ZŠ a MŠ Štíty a jejich rozpočet na rok 2022, <text:s/>nový spisový řád města, předsedy a členy výborů a komisí, složení hlavní inventarizační komise;</text:p>
      <text:p text:style-name="P13">rozpočtové opatření, rozpočet restaurátorských prací na soše Kalvárie, organizační řád města, návrh rozpočtu na rok 2023 a rozpočtová opatření, výroční zprávu o poskytování informací;</text:p>
      <text:p text:style-name="P13">- poskytnutí dotace na podporu JSDH, <text:s/>cestovního ruchu, daru na různé společenské akce, nákup materiální pomoci pro Ukrajinu, zabezpečení zdravotní asistence pro Kocourkovskou pouť a akce <text:s/>Den pro rodinu, ustavení členů školské rady.</text:p>
      <text:p text:style-name="P22"><text:span text:style-name="Standardní_20_písmo_20_odstavce"><text:span text:style-name="T5">Rada vzala na vědomí: </text:span></text:span><text:span text:style-name="Standardní_20_písmo_20_odstavce"><text:span text:style-name="T6">zprávu Sboru dobrovolných hasičů Štíty, zprávu o bezpečnostní situaci ve městě a přilehlých obcích, zvýšení ceny výtisku Štíteckého listu, změnu předsedy školské rady ZŠ a MŠ, elektronický návrh městské kroniky</text:span></text:span></text:p>
      <text:p text:style-name="P22"><text:span text:style-name="Standardní_20_písmo_20_odstavce"><text:span text:style-name="T6">- návrh na úpravu městského parku, žádost ZŠ na využití prostor KD pro náhradní tělocvičnu, návrh SPOZ na čerpání rozpočtu, předpokládaný rozpočet pro cyklostezku Štíty- Březná, změnu jízdních řádů</text:span></text:span></text:p>
      <text:p text:style-name="P22"><text:span text:style-name="Standardní_20_písmo_20_odstavce"><text:span text:style-name="T6">- záznam z dílčího přezkoumání hospodaření města za rok 2022 provedený KÚ Olomouc, vyřazení majetku z evidence za rok 2022, žádosti o poskytnutí dotací z rozpočtu Olomouckého kraje</text:span></text:span></text:p>
      <text:p text:style-name="P22"><text:span text:style-name="Standardní_20_písmo_20_odstavce"><text:span text:style-name="T6">- protokol o kontrole České správy sociálního zabezpečení, plnění harmonogramu prací města Štíty a organizaci voleb do zastupitelstva obce, návrh rozpočtu,</text:span></text:span></text:p>
      <text:p text:style-name="P22"><text:span text:style-name="Standardní_20_písmo_20_odstavce"><text:span text:style-name="T6">- plnění harmonogramu prací města, vymezení volebních okrsků, volebních komisí pro volbu prezidenta republiky</text:span></text:span></text:p>
      <text:p text:style-name="P22"><text:span text:style-name="Standardní_20_písmo_20_odstavce"><text:span text:style-name="T5">Rada projednala: </text:span></text:span><text:span text:style-name="Standardní_20_písmo_20_odstavce"><text:span text:style-name="T6"><text:s/>současný</text:span></text:span><text:span text:style-name="Standardní_20_písmo_20_odstavce"><text:span text:style-name="T5"> </text:span></text:span><text:span text:style-name="Standardní_20_písmo_20_odstavce"><text:span text:style-name="T6">stav návrhu územního plánu města, opatření ve spotřebě energie a plynu v objektech města</text:span></text:span></text:p>
      <text:p text:style-name="P22"><text:span text:style-name="Standardní_20_písmo_20_odstavce"><text:span text:style-name="T5">Rada stanovila: </text:span></text:span><text:span text:style-name="Standardní_20_písmo_20_odstavce"><text:span text:style-name="T6">komise – sociální a zdravotní, SPOZ, kulturní, pro partnerství, redakční, sportovní, krizového řízení a povodňovou;</text:span></text:span></text:p>
      <text:p text:style-name="P22"><text:span text:style-name="Standardní_20_písmo_20_odstavce"><text:span text:style-name="T5">Rada pověřila:</text:span></text:span><text:span text:style-name="Standardní_20_písmo_20_odstavce"><text:span text:style-name="T6"> členy Změ k prohlášení o uzavírání manželství.</text:span></text:span></text:p>
      <text:p text:style-name="P11"/>
      <text:p text:style-name="P11">5. <text:s/>Městský úřad</text:p>
      <text:p text:style-name="P10">Obsazení městského úřadu je stejné jako v roce 2021.</text:p>
      <text:p text:style-name="P10">V čele stojí starosta Bc. Jiří Vogel. V ekonomickém oddělení pracují Pavlína Minářová, ekonom, Milana Pospíšilová, účetní a Marcela Jurečková, referent; v sekretariátu Eva Šatánková, sekretářka, <text:s/>v majetkovém oddělení Ing. Pavla Machová, referent, v oddělení místního hospodářství Václav Haltmar, referent. <text:s/>K úřadu dále patří turistické informační centrum s vedoucí Radkou Jánešovou, matrika s matrikářkou Ivetou Horvátovou a městská knihovna s vedoucí Květou Lakomou.</text:p>
      <text:p text:style-name="P10"><text:soft-page-break/>Pracovníci plní příkazy a úkoly podle příkazů starosty a usnesení Zastupitelstva města a Rady města, věnují se práci s veřejností, uveřejňují informace a dokumenty, pracují s CZECH POINTEM, elektronickou podatelnou, úřední deskou, registrem oznámení ap.</text:p>
      <text:p text:style-name="P23"/>
      <text:p text:style-name="P22"><text:span text:style-name="Standardní_20_písmo_20_odstavce"><text:span text:style-name="T9">6</text:span></text:span><text:span text:style-name="Standardní_20_písmo_20_odstavce"><text:span text:style-name="T4">. <text:s/>Činnost výborů a komisí</text:span></text:span></text:p>
      <text:p text:style-name="P11">Kontrolní výbor</text:p>
      <text:p text:style-name="P10">Kontrolní výbor pracoval v roce 2022 ve složení: MUDr. Pavel Bartoň, předseda, členové – Jaroslav Hudousek, Jan Veselý a Otto Wonke.</text:p>
      <text:p text:style-name="P10">Jednání výboru probíhala pravidelně jedenkrát za měsíc až do září 2021, kdy po volbách do zastupitelstva skončil výboru mandát. Nový výbor se poté sešel až v roce 2023.</text:p>
      <text:p text:style-name="P10">Pravidelně probíhaly kontroly pohybu majetku města, plnění usnesení zastupitelstva a zveřejňovaných dokumentů na profilu zadavatele. Dále se v jednotlivých měsících kontrolovalo poskytování informací dle zákona 106/1999 Sb., výběr poplatků za odpady, výsledky inventarizace majetku města, plnění plánu investic a oprav. Kontrolovalo se bytové hospodářství a hospodaření v městských lesích.</text:p>
      <text:p text:style-name="P10">Kontrolní výbor během své činnosti nezjistil žádné závady na kontrolovaných agendách</text:p>
      <text:p text:style-name="P16"/>
      <text:p text:style-name="P16">Finanční výbor</text:p>
      <text:p text:style-name="P10">Finanční výbor od podzimních voleb pracoval v tomto složení: předseda Luboš Skácel, členové: Mgr. Helena Žouželková, Ivar Směšný, Ing. Vendula Opravilová, Petra Scholzová.</text:p>
      <text:p text:style-name="P10">Výbor jednal na dvou schůzích. První se odehrála ve škole za přítomnosti členů komise a Pavlíny Minářové, ekonomky města a Aleny Poláchové, ekonomky ZŠ a MŠ Štíty. Byla provedena kontrola hospodaření a účelnosti využívání finančních prostředků příspěvkové organizace ZŠ a MŠ Štíty k 1.12.2022. Kontrolou nebyly zjištěny závažné nedostatky.</text:p>
      <text:p text:style-name="P10">Druhé jednání se uskutečnilo 12.12. na MěÚ, kromě členů výboru se účastnili Pavlína Minářová, Ivana Knápková, hospodářka TJ Sokol a Ing. Oldřich Kotraš, předseda TJ. Byla provedena kontrola hospodaření a využívání finančních prostředků TJ Sokol Štíty, nebyly zjištěny závažné nedostatky.</text:p>
      <text:p text:style-name="P16"/>
      <text:p text:style-name="P16"/>
      <text:p text:style-name="P16">Komise ochrany přírody a krajiny</text:p>
      <text:p text:style-name="P10"><text:soft-page-break/>V roce 2022 bylo vytěženo v městských lesích Štíty celkem 3 875 m³ dřevní hmoty. Veškerá těžba byla nahodilá – kůrovec, souše, zlomy, vývraty. Nejvíce bylo vytěženo smrku ( 3 575 m³), následoval topol osika ( 118 m³), buk ( 73 m³), modřín ( 42 m³), jedle ( 32 m³), jasan ( 14m³) a další.</text:p>
      <text:p text:style-name="P10">Na skladě bylo 133m³. Celkem bylo prodáno 3 714 m³ s tržbou 7 546 470 Kč. Do vlastní spotřeby využilo město 158 m³ dřevní hmoty. Náklady činily 1 559 557 Kč, za dopravu a vagónování 930 m³ dřeva 134 000 Kč. Po odečtení nákladů byly tržby za dříví 5 852 470 Kč. K prodeji zůstalo 136 m³ dřeva.</text:p>
      <text:p text:style-name="P10">V tomto roce bylo zadáno 35 samovýrob na palivové dřevo s příjmem 39 100 Kč.</text:p>
      <text:p text:style-name="P10">V pěstební činnosti bylo zasazeno 32 210 ks sazenic (dub, buk a smrk), ožnuto 25,88 ha, uklizeno 1 800 m³ klestu na kupy a 1 300 m³ bylo spáleno. Provedeno bylo na 12,9 ha prořezávek a na 5,75 ha výsek plevelných dřevin, uklizeno přes 1,9 km starých nefunkčních oplocenek. Proti okusu zvěří bylo repelenty ošetřeno 107 000 ks sazenic. Celkové náklady na pěstební činnost byly 978 197 Kč.</text:p>
      <text:p text:style-name="P10">Byly podány dvě žádosti na KÚ Olomouckého kraje o poskytnutí finančních příspěvků ve výši 1 101 410 Kč. Příspěvky byly vyplaceny v roce 2023.</text:p>
      <text:p text:style-name="P10">Celkový příjem z lesů do městské pokladny po odečtení nákladů činil <text:s text:c="14"/>4 913 373 Kč.</text:p>
      <text:p text:style-name="P10"/>
      <text:p text:style-name="P16">SPOZ:</text:p>
      <text:p text:style-name="P10">V roce 2022 proběhlo dvakrát vítání občánků, byly přivítány všech 19 dětí.</text:p>
      <text:p text:style-name="P10">Bylo blahopřáno 233 jubilantům. Blahopřání obdrží jubilanti k 70., 75. a každým dalším narozeninám při návštěvě členek SPOZ.</text:p>
      <text:p text:style-name="P10">V matričním obvodu Štíty bylo pořádáno 7 sňatků. V pamětní knize bylo zapsáno devět zlatých a tři diamantové svatby s návštěvou <text:s/>členek SPOZ a gratulací.</text:p>
      <text:p text:style-name="P10">V červnu bylo pořádáno přijetí absolventů základní školy s rozdáváním závěrečného vysvědčení. Slavnostně byly členkami SPOZ přivítáni prvňáčci v jejich první školní den.</text:p>
      <text:p text:style-name="P10"/>
      <text:p text:style-name="P16">Sociální a zdravotní komise</text:p>
      <text:p text:style-name="P10">Komise sociální a zdravotní pracuje ve složení: předsedkyně - Eva Šatánková, členky – Ing. Pavla Machová, Martina Dušková. Komise jedná dle požadavků soudu a klientů.</text:p>
      <text:p text:style-name="P10">Hlavním cílem komise je vytvářet podmínky pro uspokojování přirozených potřeb klientů a to formou podpory a pomoci při zvládání péče o vlastní osobu <text:soft-page-break/>a <text:s/>soběstačnosti nezbytné pro plnohodnotný důstojný život v situacích, které mohou člověka vyřadit z běžného života.</text:p>
      <text:p text:style-name="P10">Město Štíty má v tomto roce v opatrovnictví 4 osoby. Opatrovnická činnost je prováděna průběžně dle požadavků a potřeb jednotlivých klientů. Jedná se hlavně o hospodaření s finančními prostředky. Dva klienti jsou umístěni v pobytových zařízeních sociálních služeb a dva v <text:s/>městských bytech. Jednou ročně poskytuje komise zprávu o hospodaření klientů Okresnímu soudu v Šumperku.</text:p>
      <text:p text:style-name="P16"/>
      <text:p text:style-name="P16">Redakční rada</text:p>
      <text:p text:style-name="P10">Rada města Štíty rozhodla, že Štítecký list bude od roku 2022 z ekonomických důvodů vycházet čtvrtletně. V tomto roce tedy vydala redakční rada 4 čísla Štíteckého listu s obsahem 20 listů.</text:p>
      <text:p text:style-name="P10">Složení redakční rady: předsedkyně Markéta Hudousková, členové Iveta Horvátová, Radka Jánešová, Alexandr Krobot, Ing. Alena Wonkeová, Marcela Axmannová a Mgr. Hana Tempírová. Spolupráce s vydavatelem Pavlem Ševčíkem zůstala zachována.</text:p>
      <text:p text:style-name="P16"/>
      <text:p text:style-name="P16">Kulturní komise</text:p>
      <text:p text:style-name="P10">Členové kulturní komise zahájili svou činnost 27.4.2022 uspořádáním divadelního představení Baletky v podání ochotnického souboru „Divadlo Václav“ z Václavova. Dále zajistili obsluhu účinkujících a sponzorů kulturního programu Kocourkovské pouti. Vystoupili zde <text:s/>„Barevňáci“ se svým animačním programem plným písniček, tanečků a soutěží pro děti, dále dechovkový orchestr „Žadovjáci“ s Olgou Baričičovou, legendární kapela „Kern“ a revival kapely Queen skupina „Princess“.</text:p>
      <text:p text:style-name="P10">Komise zajistila také 21.9. divadelní představení <text:s/>lanškrounského ochotnického souboru Ve středu - komedie „Vrátila se jednou v noci“ v kulturním domě.</text:p>
      <text:p text:style-name="P10">Členové komise <text:s/>se 24.11. účastnili příprav a průběhu Vánočního tvoření s jarmarkem na stanovištích s tvořivými dílničkami pro děti. 7.12. připravila komise <text:s/>Mikulášskou nadílku v místním sportovním areálu..</text:p>
      <text:p text:style-name="P11"/>
      <text:p text:style-name="P11">7. <text:s/>Osadní výbory</text:p>
      <text:p text:style-name="P16">Heroltice</text:p>
      <text:p text:style-name="P10">Pro kovidovou situaci se nekonal tradiční hasičský ples ani dětský karneval.</text:p>
      <text:p text:style-name="P10">3.7. proběhl Letecký den modelářů, kde občerstvení zajišťoval SDH Heroltice.</text:p>
      <text:p text:style-name="P10"><text:soft-page-break/>3.9. se konala Hasičská soutěž a Letecký den v areálu koupaliště.</text:p>
      <text:p text:style-name="P10">15.10. se zájemci účastnili Výstavy německých ovčáků, kterou pořádali manželé Kuběnovi</text:p>
      <text:p text:style-name="P10">Hasičské družstvo mužů a žen se pravidelně účastnilo pohárových soutěží v okolí</text:p>
      <text:p text:style-name="P9"/>
      <text:p text:style-name="P16">Březná</text:p>
      <text:p text:style-name="P10">30.4. - Pálení čarodějnic v areálu Řáholce</text:p>
      <text:p text:style-name="P10">4.6. - <text:s text:c="2"/>Kácení máje v areálu Řáholce</text:p>
      <text:p text:style-name="P10">11.6. <text:s text:c="2"/>Výlet <text:s/>členů SDH Březná a jejich děti do zábavního parku Mirákulum</text:p>
      <text:p text:style-name="P10">27.8. <text:s text:c="2"/>Soutěž hasičských družstev v Řáholci</text:p>
      <text:p text:style-name="P10">15.10. Drakiáda</text:p>
      <text:p text:style-name="P10">5.11. <text:s text:c="2"/>Halloween na Březné – večer plný duchů a strašidelná stezka</text:p>
      <text:p text:style-name="P10">5.12. <text:s text:c="2"/>Březnou chodí Mikuláš – tradiční obchůzka Mikuláše a jeho družiny po všech březenských dětech.</text:p>
      <text:p text:style-name="P16">Crhov</text:p>
      <text:p text:style-name="P10">Po Novém roce proběhla tříkrálová sbírka s výtěžkem 6 648 Kč.</text:p>
      <text:p text:style-name="P10">28.2. Crhovem prošel veselý masopustní průvod.</text:p>
      <text:p text:style-name="P10">2.4. se v crhovské <text:s/>kapli odehrála mše celebrovaná knězem a dokumentaristou Honzou Hanákem. Následovala beseda ve Spolkovně</text:p>
      <text:p text:style-name="P10">30.4. <text:s/>Dobrovolní hasiči postavili na hřišti májku a zorganizovali táborák a přehlídku čarodějnic.</text:p>
      <text:p text:style-name="P10">8.5. <text:s/>pořádala Crhovská chasa tradiční lampionový průvod k pomníku obětí válek u kaple a na hřbitově.</text:p>
      <text:p text:style-name="P10">28.5. <text:s/>Kácení máje na crhovském hřišti pod patronátem crhovských hasičů.</text:p>
      <text:p text:style-name="P10">5.6. <text:s/>Na hřišti proběhlo divadelní představení pro děti Tomáše Velzela.</text:p>
      <text:p text:style-name="P10">10.9 Noc kostelů – organizovali crhovští farníci pod vedením Evy Pecháčkové.</text:p>
      <text:p text:style-name="P10">2.6. <text:s/>Tradiční crhovský pouťový táborák.</text:p>
      <text:p text:style-name="P10">V průběhu léta proběhla oprava crhovské kaple – byla položena nová střešní krytina firmou Lakomý ze Štítů a <text:s/>pomocí crhovských sousedů opravena a natřena fasáda. Opravu organizovali crhovští farníci. O získání dotace 300 000 Kč se nejvíce zasloužil pan Jiří Pospíšil . Celkové náklady přesáhly půl milionu korun. Na dofinancování byla uspořádána v Crhově sbírka, kterou podpořilo i město Štíty.</text:p>
      <text:p text:style-name="P10"><text:soft-page-break/>25.9. <text:s/>Crhovská chasa pořádala odpoledne pro děti s divadlem Koráb.</text:p>
      <text:p text:style-name="P10">9.10. <text:s/>Crhovská drakiáda.</text:p>
      <text:p text:style-name="P13">28.10. <text:s/>Tradiční lampionový průvod k pomníku padlým.</text:p>
      <text:p text:style-name="P13">29.10. <text:s/>na pozvání Crhovské chasy navštívil Crhov hejtman Olomouckého kraje pan Josef Suchánek. V doprovodu štíteckého starosty pana Bc. Jiřího Vogela si prohlédl Crhov a poté se účastnil besedy s občany ve Spolkovně.</text:p>
      <text:p text:style-name="P13">26.11. <text:s/>proběhla ve Spolkovně <text:s/>přednáška filmového historika dr. Petra Bilíka na téma Alkohol ve filmu.</text:p>
      <text:p text:style-name="P13">3.12. <text:s/>navštívil Crhov Mikuláš, obdaroval crhovské děti a rozsvítil před kaplí vánoční strom, který i s betlémem připravili crhovští sousedé.</text:p>
      <text:p text:style-name="P13">25.12. <text:s/>se crhovští sešli u betléma před kaplí a společně zpívali vánoční koledy.</text:p>
      <text:p text:style-name="P13"/>
      <text:p text:style-name="P11"/>
      <text:p text:style-name="P11">8. <text:s/>Hospodaření města</text:p>
      <text:p text:style-name="P13">Rozpočet města dovolil v tomto roce realizovat několik důležitých investic. Nejdůležitější akcí je oprava školní tělocvičny. Do konce roku byla hotova hrubá stavba včetně střechy. Další akcí je výstavba sportovního a dětského hřiště v ulici Okružní, která bylo dokončena do konce srpna. Byl započat projekt cyklostezky Štíty – Březná. Bylo rovněž zrekonstruováno několik bytů a opraveno zázemí pro hasiče. Na ČOV byla instalována česla na kanalizační řád. Vše bylo realizováno svými pracovníky a bez dotací</text:p>
      <text:p text:style-name="P13"/>
      <text:p text:style-name="P12">Program rozvoje města Štíty do roku 2024</text:p>
      <text:p text:style-name="P12"><text:s/>realizace projektů v roce 2022</text:p>
      <text:p text:style-name="P9">1. <text:s/>Příprava sítí RD v části Pod Petrovem <text:s text:c="35"/>6 mil. Kč</text:p>
      <text:p text:style-name="P9">2. <text:s/>Oprava tělocvičny ZŠ – investice <text:s text:c="43"/>20 mil. Kč</text:p>
      <text:p text:style-name="P9">3. <text:s/>Cyklostezka <text:s/>Štíty – Březná – investice <text:s text:c="33"/>7 mil. Kč</text:p>
      <text:p text:style-name="P9">4. <text:s/>Dětské sportovní hřiště <text:s/>Okružní ulice <text:s text:c="34"/>3 mil. Kč</text:p>
      <text:p text:style-name="P9">5. <text:s/>Oprava bytů nám. Míru 41 <text:s text:c="55"/>0,5 mil Kč</text:p>
      <text:p text:style-name="P9">6. <text:s/>Nový byt nám. Míru 6 <text:s text:c="63"/>0,3 mil. Kč</text:p>
      <text:p text:style-name="P9">7. <text:s/>Oprava hřbitovní zdi Štíty <text:s text:c="56"/>2 mil. Kč</text:p>
      <text:p text:style-name="P9">8. <text:s/>Oprava hasičárny Štíty <text:s text:c="61"/>0,6 mil.</text:p>
      <text:p text:style-name="P9">9 Projektová dokumentace, stavební povolení, příprava sjezdu k budoucí nové hasičárně <text:s text:c="78"/>0,5 <text:s/>mil. Kč</text:p>
      <text:p text:style-name="P9"><text:soft-page-break/>10. 3. etapa opravy chodníku a osvětlení v ul. Na Pilníku <text:s text:c="9"/>0,3 mil. Kč</text:p>
      <text:p text:style-name="P9">11. Oprava střechy nám. Míru 41 <text:s text:c="49"/>0,35 mil. Kč</text:p>
      <text:p text:style-name="P9">12. Oprava střechy hasičárny Heroltice <text:s text:c="38"/>0,35 mil. Kč</text:p>
      <text:p text:style-name="P9">13. Nákup nového traktoru JOHN DEER <text:s text:c="36"/>2,5 mil. Kč</text:p>
      <text:p text:style-name="P9">14. Nákup a oprava česel na kanalizační řád <text:s text:c="29"/>0,8 mil. Kč</text:p>
      <text:p text:style-name="P9">15. Oprava bytů Nákladní 344 <text:s text:c="54"/>0,45 mil. Kč</text:p>
      <text:p text:style-name="P9">16. Modernizace vzduchování ČOV Štíty <text:s text:c="36"/>0,4 <text:s/>mil. Kč</text:p>
      <text:p text:style-name="P9">17. Oprava garsonky nám. Míru 41 <text:s text:c="46"/>0,2 mil. Kč</text:p>
      <text:p text:style-name="P26">18. Oprava bytu Okružní 226 <text:s text:c="56"/>0,35 mil. Kč</text:p>
      <text:p text:style-name="P9">INVESTICE CELKEM <text:s text:c="69"/>45,6 mil. Kč</text:p>
      <text:p text:style-name="P9">VÝSLEDEK HOSPODAŘENÍ ZA ROK2022</text:p>
      <text:p text:style-name="P24"><text:s text:c="54"/>NÁKLADY CELKEM <text:s text:c="26"/>51 705 614,37 <text:s/>Kč</text:p>
      <text:p text:style-name="P24"><text:s text:c="54"/>VÝNOSY CELKEM <text:s text:c="29"/>64 254 464,49 <text:s/>Kč</text:p>
      <text:p text:style-name="P24"><text:s text:c="55"/>VÝSLEDEK HOSPODAŘENÍ <text:s text:c="13"/>12 548 850,12 <text:s/>Kč</text:p>
      <text:p text:style-name="P13">Dílčí přezkoumání hospodaření města Štíty za rok 2022 bylo prováděno ve dnech 25.a 26.10.2022 pracovníky Krajského úřadu Olomouckého kraje. Konečné přezkoumání se uskutečnilo 1. a 2.3.2023 pracovníky Krajského úřadu Olomouckého kraje. Zpráva o přezkoumání za rok 2022 byla projednána na zasedání Zastupitelstva města Štíty.</text:p>
      <text:p text:style-name="P9">Závěr: při přezkoumání hospodaření města Štíty za rok 2022 nebyly zjištěny nedostatky a chyby.</text:p>
      <text:p text:style-name="P9">Zastupitelstvo města Štíty schválilo 21.6.2023 „Závěrečný účet MĚSTA ŠTÍTY <text:s/>za rok 2022“ a „Zprávu o výsledku přezkoumání hospodaření města Štíty za rok 2022“ a vyslovilo souhlas s celoročním hospodařením a to bez výhrad.</text:p>
      <text:p text:style-name="P11"/>
      <text:p text:style-name="P11">9. <text:s/>Volby 2022</text:p>
      <text:p text:style-name="P10">V ČR v roce 2022 proběhly dvoje volby:</text:p>
      <text:p text:style-name="P9">23. - 24.9. <text:s/>Volby do zastupitelstev obcí</text:p>
      <text:p text:style-name="P9">23. - 24. 9. Volby do Senátu</text:p>
      <text:p text:style-name="P22"><text:span text:style-name="Standardní_20_písmo_20_odstavce"><text:span text:style-name="T3">Volby do zastupitelstva Štítů: <text:s/></text:span></text:span><text:span text:style-name="Standardní_20_písmo_20_odstavce"><text:span text:style-name="T2">konaly se v pátek a sobotu 23. a24. 9.2022</text:span></text:span></text:p>
      <text:p text:style-name="P22"><text:span text:style-name="Standardní_20_písmo_20_odstavce"><text:span text:style-name="T6">Voleno bylo 15 zastupitelů ve dvou volebních místech ve Štítech a v přidružených obcích – Březná, Crhov a Heroltice. Celkem z 1 585 voličů přistoupilo k volebním </text:span></text:span><text:soft-page-break/><text:span text:style-name="Standardní_20_písmo_20_odstavce"><text:span text:style-name="T6">urnám a hlasovalo 813 občanů, což bylo <text:s/>51,29 %. Výsledkem bylo 10 476 platných hlasů.</text:span></text:span></text:p>
      <text:p text:style-name="P13">Z toho získalo: <text:s text:c="4"/>ODS <text:s text:c="46"/>33,33 <text:s/>% hlasů</text:p>
      <text:p text:style-name="P13"><text:s text:c="31"/>KDU ČSL <text:s text:c="38"/>19,55 <text:s/>%</text:p>
      <text:p text:style-name="P13"><text:s text:c="31"/>Nestraníci pro Štítecko <text:s text:c="17"/>25,14 %</text:p>
      <text:p text:style-name="P13"><text:s text:c="32"/>KSČM <text:s text:c="43"/>8,05 %</text:p>
      <text:p text:style-name="P13"><text:s text:c="32"/>SPD <text:s text:c="45"/>13,93 %</text:p>
      <text:p text:style-name="P13">ZVOLENÍ ZASTUPITELÉ: <text:s/></text:p>
      <text:p text:style-name="P13">ODS: <text:s/>Čech Antonín, Hudousek Jaroslav, Langer Vojtěch, Šatánková Eva, Bc.Vogel Jiří</text:p>
      <text:p text:style-name="P13">KDU ČSL: Bc. Drlík Zdeněk, Haltmar František, Haltmar Petr,</text:p>
      <text:p text:style-name="P13">NESTRANÍCI: MUDr. Bartoň Pavel, Bc.Fingr Zdeněk, Kulhánek Vlastimil, Ing. Wonke Oto</text:p>
      <text:p text:style-name="P13">KSČM: Směšný Ivar</text:p>
      <text:p text:style-name="P13">SPD: <text:s/>Skácel Luboš, Vladimír Světlík</text:p>
      <text:p text:style-name="P13"/>
      <text:p text:style-name="P11">10. <text:s/>Významné události ve městě</text:p>
      <text:p text:style-name="P13">V Tříkrálové sbírce Charity Zábřeh bylo ve Štítech vybráno 21 735 Kč, v Crhově <text:s text:c="7"/>7 286 Kč, v Herolticích 6 648 Kč a v Březné 3 166 Kč. Celkem občané věnovali sbírce <text:s/>38 835 Kč.</text:p>
      <text:p text:style-name="P13">Každoročního úklidu Štítů a Okolí v rámci akce Ukliďme Česko se letos zúčastnili pouze skauti a mladí myslivci. Navzdory špatnému počasí <text:s/>naplnili mnoho pytlů nepořádkem. Z řad občanů se ve Štítech ani na Březné neúčastnil nikdo.</text:p>
      <text:p text:style-name="P13">27. dubna ožil po covidové odmlce kulturní dům divadelním představením. Ochotníci spolku Václav z Václavova představili komedii dánské autorky Astrid Saalbachové „Baletky“.</text:p>
      <text:p text:style-name="P13">Do tradiční celonárodní sbírky Ligy proti rakovině, jejíž výtěžky pomáhají v zápase se zhoubnými nádory, se tradičně zapojilo Turistické informační centrum ve spolupráci se základní školou 11.5. žáci ZŠ nabízeli k prodeji květy měsíčku lékařského, k nim přidávali letáčky o prevenci rakoviny. Sbírka pokračovala další den v infocentru. Celkem bylo vybráno 5 380 Kč.</text:p>
      <text:p text:style-name="P13">27.5. uplynulo 80 let od atentátu na zastupujícího říšského protektora Reinharda Heydricha, který uskutečnili českoslovenští výsadkáři v kauci „Operace Andropoid“. Všem statečným hrdinům, parašutistům a členům domácího odboje odhalila pamětní desku firma ZK ŽERNÍČEK KOVOVÝROBA, s.r.o.</text:p>
      <text:p text:style-name="P13">28.5. se vydali dospělí se svými dětmi na stezku <text:s/>Putování za štíteckou hvězdičkou do Heroltic. Na stanovištích plnily děti různé úkoly a v cíli obdržely medaili, perníkovou hvězdu, pexeso a lízátko. Poté vyráběly dřevěný knoflík, barvily tašku a <text:soft-page-break/>zatančily si i společně s dospělými. <text:s/>Akci připravilo Město Štíty společně se skautským oddílem.</text:p>
      <text:p text:style-name="P13">Město Štíty dokončilo rekonstrukci bývalé věznice a 9. června pozvalo občany Štítů na exkurzi do opravených prostor v rámci Dne otevřených dveří. Vzniklo zde nové zázemí pro spolky a také společenská místnost s kuchyní na konání různých společenských akcí.</text:p>
      <text:p text:style-name="P22"><text:span text:style-name="Standardní_20_písmo_20_odstavce"><text:span text:style-name="T6">18. června se konal v prostorách sportovního areálu Den pro rodinu. Dět</text:span></text:span><text:span text:style-name="Standardní_20_písmo_20_odstavce"><text:span text:style-name="T2">i putovaly lesem se zvířátky, plnily úkoly zadávané skauty a v cíli obdržely odměny. V areálu probíhaly soutěže s mladými myslivci a střelby ze vzduchovky. Pro všechny se otáčely pouťové atrakce. Podvečer odstartoval kulturní program vystoupením skupiny Maxim Turbulenc, své hity předvedl rovněž <text:s/>Yo Yo Band a do časných ranních hodin vyhrávala kapela Méďa Band. Pořadatelem bylo Město ve spolupráci se skauty, družinou Tetřívci a mysliveckým sdružením Tetřívek.</text:span></text:span></text:p>
      <text:p text:style-name="P10">29. června proběhlo v obřadní síni MěÚ slavnostní vyřazení absolventů základní školy. Po proslovech paní ředitelky, starosty, třídních učitelek a zástupců žáků nastalo samotné předávání posledního vysvědčení, zápis do pamětní knihy a závěrečné fotografování.</text:p>
      <text:p text:style-name="P13">12. srpna předvedl své vynikající umění varhaník profesor Pražské konzervatoře Michal Novenko ve štíteckém kostele. Přednesl varhanní díla českých i zahraničních autorů, které doplnil vlastní improvizací. Sklidil zasloužilý potlesk od zaplněné kostelní síně.</text:p>
      <text:p text:style-name="P13">Skupina Barevňáci odstartovala <text:s/>13. srpna Kocourkovskou pouť na Březné programem plným písniček, tanečků a soutěží pro děti. Milovníky dechové hudby potěšili Žadovjáci s Olgou Baričičovou. Poté vystoupila rocková <text:s/>kapela KERN a revival PRINCESS s hity skupiny Queen. Hudební produkci doplnila pak kapela NOA.</text:p>
      <text:p text:style-name="P13">Divadelní představení „Vrátila se jednou v noci“ argentinského dramatika Eduarda Rovnera mohli diváci sledovat 21. září. Ochotnický spolek „Ve středu“ z Lanškrouna předvedl úsměvnou komedii, a sklidil zasloužený potlesk.</text:p>
      <text:p text:style-name="P13">24. listopadu se konalo v kulturním domě Vánoční tvoření s jarmarkem rukodělných výrobků. Ve tvořivých dílnách pod vedením skautů <text:s/>si děti <text:s/>tvořily různé výrobky a dárečky. Za poslechu vánočních melodií si návštěvníci <text:s/>prožili pěkné chvíle s vánočním občerstvením a nákupem ručně vyráběných předmětů.</text:p>
      <text:p text:style-name="P13">7. prosince zavítal do sportovního areálu Mikuláš se svou družinou. Žáci ZUŠ zpestřili program zpěvem vánočních koled, čerti nabízeli občerstvení a skauti zase opékání špekáčků. <text:s/>Mikulášská družina pak nadělovala dětem za písničku nebo básničku mikulášský balíček sladkostí.</text:p>
      <text:p text:style-name="P22"><text:span text:style-name="Standardní_20_písmo_20_odstavce"><text:span text:style-name="T2">9. prosince se v chrámě Nanebevzetí Panny Marie konal Vánoční koncert. V podání Litomyšlského symfonického orchestru a Smíšeného pěveckého sboru Bendl zazněla Česká mše vánoční Jakuba Jana Ryby doplněná vlastní </text:span></text:span><text:span text:style-name="Standardní_20_písmo_20_odstavce"><text:span text:style-name="T6">skladbou dirigenta Davida Lukáše Když Betlém nespí. Výborný hudební i pěvecký výkon byl odměněn zaslouženým potleskem plného kostela.</text:span></text:span></text:p>
      <text:p text:style-name="P13"><text:soft-page-break/>Stalo se už tradicí, že v adventním čase se v cukrárně U Hladíků pořádá Vánoční posezení s hudbou. 16. prosince zazněly náměstím melodie kytarové skupiny Wilsnel s kapelníkem Mirkem Kobzou. Účastníci si mohli zazpívat známé písně, okusit vánoční punč a domácí koláčky a hlavně vychutnat si nádhernou vánoční atmosféru.</text:p>
      <text:p text:style-name="P11">11. <text:s/>Partnerství města</text:p>
      <text:p text:style-name="P13">V tomto roce se uskutečnily dvě schůzky starosty města s partnery. Na jaře to bylo setkání s představiteli italského Belvedere Ostrense a na podzim se starostkou Niemodlinu Dorotou Koncewitz. V prosinci přijali hráči z Niemodlinu pozvání na Vánoční turnaj ve stolním tenise do Štítů.</text:p>
      <text:p text:style-name="P11">12. <text:s/>Policie</text:p>
      <text:p text:style-name="P13">Ve městě Štíty a přilehlých obcích Březné, Herolticích a Crhově bylo v roce 2022 prověřováno 19 trestných činů. Spáchány byly trestné činy znásilnění, týrání osoby ve společném obydlí, ublížení na zdraví, výtržnictví, podvody, neoprávněný přístup k počítačovému systému, maření výkonu úředního rozhodnutí apod. Pouze dva z těchto činů zůstaly neobjasněny. Dále bylo v dané lokalitě prošetřováno 84 zjištěných přestupků. <text:s text:c="137"/>Ve 44 případech se jednalo o přestupky v dopravě, které byly vyřešeny v příkazním řízení. Ve zbylých 40 případech se jednalo o převážně oznámené přestupky spočívající v újmě na zdraví, drobných krádežích, poškození cizí věci do hodnoty <text:s text:c="3"/>10 000 Kč, podání alkoholu nezletilé osobě, schválnostech, podvodných jednání a neuposlechnutí výzvy úřední osoby. <text:s text:c="113"/></text:p>
      <text:p text:style-name="P13"><text:s/>Z uvedených 40 přestupků je třeba zvlášť zmínit 15 přestupků v dopravě. Jednalo se o <text:s/>přestupková jednání spočívající v řízení vozidla pod vlivem omamných a psychotropních látek, odmítnutí podrobení se testu na přítomnost těchto látek, nezávažná ublížení na zdraví při dopravních nehodách či překročení povolené rychlosti. Všechny tyto přestupky byly oznámeny správnímu orgánu.</text:p>
      <text:p text:style-name="P14"/>
      <text:p text:style-name="P11">13. <text:s/>Ostatní instituce</text:p>
      <text:p text:style-name="P16"/>
      <text:p text:style-name="P16">Římsko -katolická farnost</text:p>
      <text:p text:style-name="P13">Rok 2022 byl zahájen mší dne 1.ledna na Slavnost Matky Boží Panny Marie. <text:s text:c="11"/>Tříkrálová sbírka v počátcích roku vynesla z farnosti celkem 38 835 Kč.</text:p>
      <text:p text:style-name="P14">Pastorační plán farnosti:</text:p>
      <text:p text:style-name="P13">9.1. svátek Křtu Páně- obnovení křestního slibu při nedělní mši 2.2.Svátek uvedení Páně do chrámu – svěcení hromniček a svatoblažejské požehnání 13.2. udílení pomazání nemocným pro farníky nad 60 roků při památce Panny Marie Lurdské 2.3.Popeleční středa udělování popelce farníkům</text:p>
      <text:p text:style-name="P13">10.4. Květná neděle- žehnání ratolestí, palmových listů a kočiček 14.a15.4. obřady Zeleného čtvrtku a Velkého pátku <text:s/>, Křížová cesta v 15 hodin 16.4. Bílá sobota – adorace u Božího hrobu, dary na Boží hrob. <text:s/>Vigílie Vzkříšení – žehnání ohně, <text:soft-page-break/>průvod farníků a skautů s rozžatými svícemi do prostoru kostela.. <text:s text:c="41"/>17.4. Slavnost Zmrtvýchvstání Páně, žehnání velikonočních pokrmů na oltáři sv. kříže.</text:p>
      <text:p text:style-name="P13">5.6. <text:s/>Slavnost Seslání Ducha svatého při sváteční mši.</text:p>
      <text:p text:style-name="P13">18.6. poutní mše na Slavnost Narození sv. Jana Křtitele v Herolticích.</text:p>
      <text:p text:style-name="P13">19.6.průvod s družičkami Božího těla k oltářům ve farním kostele. <text:s text:c="27"/></text:p>
      <text:p text:style-name="P13"><text:s/>5.7. <text:s text:c="3"/>poutní mše v kapli v Crhově</text:p>
      <text:p text:style-name="P13">14.8.poutní mše <text:s/>k oslavě Nanebevzetí Panny Marie ve štíteckém chrámu za varhanního <text:s/>a pěveckého doprovodu Františka Dvořáka spolu s požehnáním poutníkům. <text:s text:c="9"/></text:p>
      <text:p text:style-name="P13">15.10. mše na hody v Herolticích a dušičková pobožnost na hřbitově v Herolticích. <text:s text:c="2"/>16.10. mše na oslavu hodů ve Štítech. 5.11. v Crhově s pobožností na hřbitově.</text:p>
      <text:p text:style-name="P13">2.11. Vzpomínka na <text:s/>věrné zemřelé – mše sv. a pobožnost na hřbitově <text:s/>ve Štítech. 24.12. Otvírání jesliček a jejich doplnění postavičkami dětmi . Půlnoční mše se konala ve 21 hodin s průvodem skautů se zapálenými loučemi.</text:p>
      <text:p text:style-name="P13">31.12. byla slavena mše sv. s poděkováním a prosbou o Boží pomoc do nového roku</text:p>
      <text:p text:style-name="P14"/>
      <text:p text:style-name="P22"><text:span text:style-name="Standardní_20_písmo_20_odstavce"><text:span text:style-name="T5">Pastorační aktivity ve farnosti: <text:s/></text:span></text:span><text:span text:style-name="Standardní_20_písmo_20_odstavce"><text:span text:style-name="T6">bohoslužby pro děti s kázáním, společenství Mariánské večeřadlo, křížové cesty, duchovní aktivita Adopce počatého dítěte, Modlitby matek, Adorační den farnosti,májové pobožnosti, Noc kostelů, svaté přijímání, Den farnosti, pouť na Horu Matky Boží v Králíkách, lampičkový průvod dětí, žehnání adventních věnečků</text:span></text:span><text:span text:style-name="Standardní_20_písmo_20_odstavce"><text:span text:style-name="T5"> .</text:span></text:span></text:p>
      <text:p text:style-name="P22"><text:span text:style-name="Standardní_20_písmo_20_odstavce"><text:span text:style-name="T5">Koncerty ve farním kostele</text:span></text:span><text:span text:style-name="Standardní_20_písmo_20_odstavce"><text:span text:style-name="T6">: 12. srpna varhanní koncert skladatele, dirigenta a profesora Pražské konzervatoře Michala Novenka. 9. prosince Vánoční koncert Litomyšlského symfonického orchestru a Smíšeného pěveckého sboru Bendl Česká Třebová.</text:span></text:span></text:p>
      <text:p text:style-name="P13">Spolupráce města s farností: finanční zajištění ladění a kontrola varhan v Herolticích -10 000 Kč, totéž ve Štítech – 20 000 Kč, oprava a malba omítek – 5 000 Kč. Darovací smlouva na opravu kaple v Crhově – 70 000 Kč.0</text:p>
      <text:p text:style-name="P14"/>
      <text:p text:style-name="P16">Dětský domov</text:p>
      <text:p text:style-name="P13">Štítecký <text:s/>dětský domov je stále odloučeným pracovištěm Střední školy, Mateřské školy, Základní školy a Dětského domova <text:s/>v Zábřehu. Děti žijí ve .třech smíšených rodinných skupinách. V přízemí budovy je k dispozici startovací byt, kde se starší děti učí žít a hospodařit samostatně.</text:p>
      <text:p text:style-name="P10">Děti navštěvují školy ve Štítech, Zábřehu, starší studují <text:s/>na odborných učilištích v okolí.</text:p>
      <text:p text:style-name="P13">V tomto roce byla obsazena téměř po celý rok všechna dostupná místa v domově, který má kapacitu 24 lůžek. Stále se pokračovalo v programu osamostatnění dětí, <text:s/>vytváření rodinného prostředí a fungování rodinek. Chovanci se věnovali základním <text:soft-page-break/>povinnostem – nákupu potravin, přípravě jídel, úklidu, praní, žehlení <text:s/>a dalším potřebným činnostem. <text:s/>Veškerá <text:s/>aktivita včetně trávení volného času <text:s/>dětí je v úzké spolupráci s vychovateli. Tak byla v tomto roce <text:s/>realizována spousta výletů, sportovních a kulturních akcí. Prázdniny trávily děti společně na pobytech na Pastvinách, Dolní Moravě, ve Strážné a na farmě v Bratrušově.</text:p>
      <text:p text:style-name="P13"><text:s/>Personál domova je stále stejný -13 zaměstnanců.</text:p>
      <text:p text:style-name="P13">Byla opravena vnější fasáda domova, realizovala se oprava pokojů – pokládka podlah vlastními silami, obnova nábytku, výmalba prostor. Starost o velkou zahradu a a její vybavení patří také do péče dětí.</text:p>
      <text:p text:style-name="P14"/>
      <text:p text:style-name="P16">Domov pro seniory Štíty</text:p>
      <text:p text:style-name="P13">Domov Štíty – Jedlí p.o. je příspěvková organizace Olomouckého kraje zastoupená ředitelem Ing. Michalem Pospíšilem. Nachází se na adrese Na Pilníku 222, Štíty a poskytuje dvě pobytové nepřetržité sociální služby: Domov pro seniory Štíty a Domov se zvláštním režimem Jedlí.</text:p>
      <text:p text:style-name="P13">Kapacita služby Domov pro seniory je 53 uživatelů. V tomto roce byly služby poskytovány 20 mužům a 31 ženám. Využitá obložnost byla 98,95 %.</text:p>
      <text:p text:style-name="P13">Umístění senioři jsou ve věku od 65 do 97 let, průměrný věk je 78 let. Během roku bylo do štíteckého domova přijato 11 nových uživatelů, 8 seniorů zemřelo a 3 odešli do jiných zařízení. Celkový počet nových žádostí během roku byl 49, k 31.12.2022 činil 31 žádostí.</text:p>
      <text:p text:style-name="P14"/>
      <text:p text:style-name="P22"><text:span text:style-name="Standardní_20_písmo_20_odstavce"><text:span text:style-name="T5">Volnočasové, zájmové a terapeutické činnosti v roce 2022: </text:span></text:span><text:span text:style-name="Standardní_20_písmo_20_odstavce"><text:span text:style-name="T6">Vítání jara, čtenářský klub, stavění májky, pálení čarodějnic, opékání špekáčků, koncert ZUŠ Štíty, kácení máje a posezení s harmonikářem, ukázka exotických zvířat, představení s papoušky, rozloučení s aktivizační pracovnicí s posezením s harmonikářem, Halloween, Svatomartinská slavnost, Mikulášská nadílka, předávání vánočních dárků od zaměstnanců společnosti TDK Elektronics Šumperk, návštěva kina, výlety na Lázek, Neratov, Hedeč, odpoledne s pohybem.</text:span></text:span></text:p>
      <text:p text:style-name="P13">Tradiční aktivity:</text:p>
      <text:p text:style-name="P13">Zooterapie – canisterapie i capraterapie, pravidelně jednou za 14 dní.</text:p>
      <text:p text:style-name="P13">Bohoslužby – pravidelné měsíční návštěvy katolického kněze se sloužením mše a dle potřeby udělováním svátosti smíření a svátosti nemocných.</text:p>
      <text:p text:style-name="P13">Kadeřnické a pedikérské služby.</text:p>
      <text:p text:style-name="P13">Předčítání <text:s/>při návštěvách dobrovolnice jedenkrát týdně.</text:p>
      <text:p text:style-name="P13">Tvůrčí dílny – pod <text:s/>vedením profesionální výtvarnice.</text:p>
      <text:p text:style-name="P13">V rámci Týdne sociálních služeb ČR se domov zapojil do celostátního dne otevřených dveří, který byl vyhlášen již po čtrnácté. Zájemci si tak mohli prohlédnout domov s doprovodem sociálních pracovnic.</text:p>
      <text:p text:style-name="P13"/>
      <text:p text:style-name="P13"><text:soft-page-break/>V organizaci pracuje 5 mužů a 78 žen.</text:p>
      <text:p text:style-name="P16">Klub seniorů Štíty</text:p>
      <text:p text:style-name="P22"><text:span text:style-name="Standardní_20_písmo_20_odstavce"><text:span text:style-name="T6">Tato instituce vznikla na přelomu roku 2019 a 2020. V roce 2022 měla 43 členů , kteří jsou vedeni pětičlenným výborem. <text:s/>Programy jejich aktivit jsou tvořeny podle zájmů, koníčků, potřeby informací i poučení a <text:s/>sportovních i turistických činností.</text:span></text:span></text:p>
      <text:p text:style-name="P13">V roce 2022 téměř každý měsíc sportovali senioři <text:s/>na bowlingu v okolí, navštěvovali promítání filmů v kině Lanškroun i ochotnická divadelní představení ve štíteckém kulturním domě. S velkou pozorností vyslechli přednášku redaktora Miroslava Kobzy o historii Štítů. 8. března oslavili ve své klubovně na náměstí svátek žen a ve stejných prostorách byli poučeni přednáškou MUDr. Kaňové <text:s/>o civilizačních chorobách.</text:p>
      <text:p text:style-name="P22"><text:span text:style-name="Standardní_20_písmo_20_odstavce"><text:span text:style-name="T6">V rámci zdravého pohybu uspořádali turistické vycházky za bledulemi na Hranice, k Tůmovu pomníčku a do Heřmanic, k rybníku Sychrov, na nadhlednu Háječek nad Zborovem. K oblíbeným jednodenním výletům patřila návštěva Velkých Losin, do Litovelského Pomoraví, Olomouce, Loštic, také do Čech pod Kosířem a arboreta v Bílé Lhotě. Pod patronací Olomouckého kraje proběhl krásný výlet do <text:s/>Zoo Olomouc s komentovanou prohlídkou baziliky minor na Svatém Kopečku.</text:span></text:span></text:p>
      <text:p text:style-name="P13">Závěrem léta byli senioři pozváni na prohlídku opravené věznice, kde potom získali <text:s/>svou novou klubovnu. <text:s/>Následoval výlet do Jeseníku a přilehlých lázní. Mezinárodní den seniorů byl oslaven návštěvou nové cukrárny v Heřmanicích.</text:p>
      <text:p text:style-name="P22"><text:span text:style-name="Standardní_20_písmo_20_odstavce"><text:span text:style-name="T6">V podzimním období prošli senioři své okresní město, navštívili muzeum a v Muzejíčku vystavené vycpaniny z lovů v Africe a Austrálii, které muzeu zapůjčila členka klubu paní Zemanová. Nádherný rozhled z věže šumperské radnice byl krásnou tečkou za celým dnem. Při návštěvě městské knihovny ve Štítech vyslechli účastníci besedu Ivany Valentové o historii Štítů. V předvánočním <text:s/>čase navštívila skupina seniorů <text:s/>Adventní trhy v Olomouci, poučila se o vesmíru v Pevnosti poznání a pochutnala si na dobrotách ve vyhlášené restauraci kuchaře Romana Pauluse.</text:span></text:span></text:p>
      <text:p text:style-name="P22"><text:span text:style-name="Standardní_20_písmo_20_odstavce"><text:span text:style-name="T6">Celý rok zakončili senioři vánoční besídkou a očekáváním <text:s/>zážitků roku příštího.</text:span></text:span></text:p>
      <text:p text:style-name="P11"/>
      <text:p text:style-name="P11">14. <text:s/>Průmysl</text:p>
      <text:p text:style-name="P9"/>
      <text:p text:style-name="P9">MAGNA CONFIDENTAL</text:p>
      <text:p text:style-name="P22"><text:span text:style-name="Standardní_20_písmo_20_odstavce"><text:span text:style-name="T6">Rok 2022 se nesl v kontextu doznívající pandemie a nástupu dalších závažných problémů. Po ukončení většiny zdravotních preventivních omezení na jaře bohužel nedošlo k plnému oživení výrobního procesu. Zákazníci firmy</text:span></text:span><text:span text:style-name="Standardní_20_písmo_20_odstavce"><text:span text:style-name="T2"> se potýkali ve zvýšené míře s výpadky v dodavatelských řetězcích a s nedostatkem </text:span></text:span><text:span text:style-name="Standardní_20_písmo_20_odstavce"><text:span text:style-name="T6">výrobních materiálů. Od února došlo navíc k závažnému vypuknutí války na Ukrajině, což prohloubilo problémy s dodávkami komponentů a přineslo i negativní dopady v podobě <text:s/>stoupajících cen energií a prudkého zvýšení inflace.</text:span></text:span></text:p>
      <text:p text:style-name="P13">Tyto situace kladly nebývalé nároky na všechny zaměstnance, na vysokou míru jejich loajality a flexibility. I přes všechny negativní vlivy byla udržena minoritní fluktuace a <text:soft-page-break/>výrobní týmy zůstaly plně akceschopné. Firma tak byla schopna plnit často se měnící požadavky zákazníků na výši a složení zakázek.</text:p>
      <text:p text:style-name="P13">Proběhla výstavba nových výrobních ploch a instalace nového lisu 1 600 t od společnosti ARISA. Pokračovala <text:s/>intenzivní příprava nástrojů a celého výrobního procesu na start projektu VW Tiguan v roce 2023.</text:p>
      <text:p text:style-name="P13">Celkem dvakrát byly navyšovány mzdy a to nejen v kontextu celospolečenských dopadů inflace ale také v souvislosti s dlouhodobými rozvojovými plány firmy. Bylo pokračováno v realizaci programu Franklin Covey tak, že alespoň jednu z forem tohoto vzdělávání absolvovalo více než sto zaměstnanců společnosti.</text:p>
      <text:p text:style-name="P13"/>
      <text:p text:style-name="P16">ZEAS Březná</text:p>
      <text:p text:style-name="P22"><text:span text:style-name="Standardní_20_písmo_20_odstavce"><text:span text:style-name="T6">Letošní rok byl již 29. rokem hospodaření <text:s/>společnosti ZEAS Březná a ten <text:s/>znamenal <text:s text:c="2"/>účetní zisk ve výši 14 405 355 </text:span></text:span><text:span text:style-name="Standardní_20_písmo_20_odstavce"><text:span text:style-name="T10">K</text:span></text:span><text:span text:style-name="Standardní_20_písmo_20_odstavce"><text:span text:style-name="T6">č – ve srovnání s minulým rokem je to čtyřnásobný růst zisku.</text:span></text:span></text:p>
      <text:p text:style-name="P13">Bylo prodáno 190 tun masa v průměrné ceně 60,753 Kč/kg a 758 tun obilovin za průměrnou cenu 7 340 Kč/t. Mlékárně Agricol Polička bylo prodáno 4 958 699 litrů mléka ve výběrové kvalitě. Prodej čerstvého syrového kravského mléka z mléčného automatu vzrostl na 46 litrů denně – celkem 16 700 l mléka. Pozitivně se vyvíjela cena mléka – 11,824 Kč za 1 litr při nákladech 10,338 Kč na litr.</text:p>
      <text:p text:style-name="P13">Společnost vyrobila 2 517,5 t obilovin při průměrném výnosu 5,297 t/ha, osetá plocha se snížila na 475 ha. Obiloviny byly prodány v průměru za 7 340 Kč/t při nákladech <text:s text:c="5"/>6 313 Kč/t.</text:p>
      <text:p text:style-name="P13">Bioplynová stanice o maximálním výkonu 550 kW vyrobila za rok 4 181 MWh – 569 MWh pro vlastní provoz, 316 MWh pro areál ŽV Březná, 3 295 mWh pro prodej. Prostřednictvím výkonu bylo vyrobeno 2 902 t kukuřičné siláže, 4 418 t travní siláže a 8 500 t hovězího hnoje.</text:p>
      <text:p text:style-name="P13">Byl pořízen dlouhodobý majetek v celkové výši 6 548 000 Kč – pozemky za 3 313 000 Kč, stroje za 2 988 000 Kč, sklolaminátová sila za 290 000 Kč, navigace pro spojení s rozmetadlem za 160 000 Kč a osobní auto za 30 000 Kč.</text:p>
      <text:p text:style-name="P13">Přepočtený stav zaměstnanců je 68 osob.</text:p>
      <text:p text:style-name="P11"/>
      <text:p text:style-name="P11"/>
      <text:p text:style-name="P11">15. Obchodní síť</text:p>
      <text:p text:style-name="P13">Ve městě fungovaly prodejny potravin COOP, HRUŠKA, CBA a dvě prodejny vietnamských podnikatelů Tran Van Tan a Vuong Minh Thang Ve všech těchto prodejnách byl zaveden kromě nabídky potravin také prodej zeleniny a drogerie. Během roku byla zrušena prodejna CBA na místě bývalé samoobsluhy Jednoty, která byla kdysi velmi oblíbená. V současné době jsou prostory po tomto obchodě prázdné. Další nabídkou na štíteckém náměstí je prodejna tabáku pana Tejkla, papírnictví, galanterie a hraček paní Sedláčkové, prodejna květin paní Haltmarové , prodejna textilu Laura paní Knápkové, textil Oděvy paní Braunerové a v širokém <text:soft-page-break/>okolí známá prodejna Průmyslové <text:s/>zboží U Knápků.. Oblíbená je cukrárna U Hladíků a kavárna U Hamarek. Funguje také prodejna použitého zboží pana Reimera. Do města zajíždí nepravidelně prodejna chlazeného masa a drůbeže a <text:s/>prodej uzenin a masa. Na náměstí je občanům k dispozici mléčný automat firmy ZEAS.</text:p>
      <text:p text:style-name="P13">Byla zrušena prodejna masa, prodejna elektrického zboží a drogerie. Nefunguje také restaurace Černá kočka, což má vliv na návštěvnost města a na možnosti restauračního občerstvení občanů. V dolní části města je možno využít služeb pivnice U Hájků <text:s/>a hospůdky na fotbalovém hřišti. V letních měsících je možno se občerstvit v zařízení v Akrobatparku, kde je nabídka obědů i večeří. Zde funguje také Fitcentrum pro sportovce.</text:p>
      <text:p text:style-name="P13">Na náměstí je zdravotní středisko (ordinace obvodní lékařky MUDr. Kaňové, <text:s/>gynekologa MUDr. Haltmara, <text:s/>internistky MUDr. Haltmarové, <text:s/>zubního lékaře Dr. Simana a <text:s/>ortopeda <text:s/>MUDr. Bartoně) s rehabilitačními službami. Občanům dále slouží lékárna Mgr. Žouželkové, tři provozovny kadeřnictví, ordinace veterinárního lékaře, městská knihovna, vývařovna podniku ZEAS. Z oblasti školství funguje Základní škola, Mateřská škola a Základní umělecká škola. <text:s/>V dolní části náměstí <text:s/>má své sídlo Domov seniorů s vývařovnou a <text:s/>pošta s poštovní bankou.</text:p>
      <text:p text:style-name="P11"/>
      <text:p text:style-name="P11">16. <text:s/>Školství</text:p>
      <text:p text:style-name="P16">Základní škola a Mateřská škola Štíty</text:p>
      <text:p text:style-name="P13">V září 2022 nastoupilo do 14 tříd základní školy 265 žáků, z toho na 1. stupeň 103 a na 2. stupeň 140. Přibližně třetina z nich dojíždí z okolních obcí – Horních Studének, Zborova, Jedlí, Březné, Crhova a Heroltic. Do prvního ročníku bylo zapsáno18 žáků.</text:p>
      <text:p text:style-name="P13">Do mateřské školy docházelo 73 dětí. Do školní družiny bylo zapsáno 45 žáků I. stupně, školní klub navštěvovalo 40 žáků I. i II. stupně. K vzdělávání do zájmových kroužků školního klubu se přihlásilo 115 dětí.</text:p>
      <text:p text:style-name="P13">Nabídka zájmové činnosti: hra na zobcovou flétnu, dramatický kroužek, keramika, čtenářský klub, kroužek šití, kreativní kroužek s podporou práce na 3D tiskárně, kroužek francouzštiny, kroužek vaření, enviromentální kroužek, kroužek přípravy na přijímací zkoušky z matematiky a českého jazyka.</text:p>
      <text:p text:style-name="P13">Od září 2022 se vybraní žáci pravidelně účastní projektu s názvem Národní plán doučování – upevňování učiva. Škola se prioritně zaměřila na žáky ohrožené školním neúspěchem s potřebou zařazení pedagogické intervence, ale také na žáky nadané. Doučování je realizováno na I. i II. stupni v <text:s/>předmětech matematika, český a anglický jazyk. Náplní hodin je zejména upevnění dovednosti čtení, psaní a matematických znalostí.</text:p>
      <text:p text:style-name="P13">Mateřská škola zajistila pro děti různé prožitkové aktivity a programy:</text:p>
      <text:p text:style-name="P13">exkurze předškoláků v nemocnici Šumperk, <text:s/>návštěva v městské knihovně Zábřeh, oslava Halloweenu, pohádkové divadelní představení, drakiáda, Mikulášská návštěva, vánoční dílničky pro rodiče a děti.</text:p>
      <text:p text:style-name="P13">Základní škola uskutečnila školní i mimoškolní akce, které se řadí mezi tradiční a osvědčené aktivity, ale také nové projekty:</text:p>
      <text:p text:style-name="P13"><text:soft-page-break/>seznamovací pobyty žáků 6. ročníku ve spolupráci s Sdružením D Olomouc, oslava Halloweenu ve škole, Mikulášská návštěva, velikonoční a vánoční setkání s rodiči, preventivní programy pro žáky, plavecký výcvik pro 4. a 5. ročník, lyžařský výcvik pro 6. a 7. ročník, exkurze, školní výlety, závěrečná školní show Ahoj léto.</text:p>
      <text:p text:style-name="P22"><text:span text:style-name="Standardní_20_písmo_20_odstavce"><text:span text:style-name="T3">Úspěchy žáků</text:span></text:span><text:span text:style-name="Standardní_20_písmo_20_odstavce"><text:span text:style-name="T2">:</text:span></text:span></text:p>
      <text:p text:style-name="P13">Sportovní soutěže – chlapci 8. a 9. ročník – 3. místo v okresním finále v minikopané, okresní kolo v anglickém jazyce – kategorie <text:s/>IIA – 8. ročník – <text:s text:c="2"/>5. místo , <text:s text:c="6"/>okresní kolo v <text:s/>německém jazyce – kat. IA <text:s/>7.roč. <text:s/>1. a 2. místo, <text:s/>kat. IIA <text:s/>9. roč. <text:s/>6. místo <text:s text:c="10"/>okresní kolo v českém jazyce <text:s/>účast z 8. a 9. ročníku, <text:s/>okresní kolo dějepisné olympiády účast z 8. ročníku, okresní kolo matematické olympiády – účast 6 žáků 8. ročníku – 1 úspěšný řešitel.</text:p>
      <text:p text:style-name="P13">Žáci 9. ročníku se účastnili akce Paměť národa – organizace Post Bellum, Příběhy našich sousedů.</text:p>
      <text:p text:style-name="P16"><text:s/>Základní umělecká škola ve Štítech</text:p>
      <text:p text:style-name="P22"><text:span text:style-name="Standardní_20_písmo_20_odstavce"><text:span text:style-name="T6">V roce 2022 se v ZUŠ Štíty vzdělávalo v hudebním oboru 40 dětí pod vedením pěti pedagogů. Učily se hře na kytaru, keyboard, klavír, zpěv, zobcovou flétnu a klarinet. Byl uspořádán Vánoční koncert pro žáky základní školy a další pro</text:span></text:span><text:span text:style-name="Standardní_20_písmo_20_odstavce"><text:span text:style-name="T2"> veřejnost v </text:span></text:span><text:span text:style-name="Standardní_20_písmo_20_odstavce"><text:span text:style-name="T6">kulturním domě. Děti byly k veřejnému vystupování kladně motivovány a učily se pracovat s trémou. Odměnou jim byl potlesk posluchačů.</text:span></text:span></text:p>
      <text:p text:style-name="P14"/>
      <text:p text:style-name="P11">17. <text:s/>Kulturní a společenské akce v roce 2022</text:p>
      <text:p text:style-name="P13">2.-7.1. <text:s text:c="4"/>Tříkrálová sbírka</text:p>
      <text:p text:style-name="P13">22.2. <text:s text:c="7"/>Přednáška Miroslava Kobzy o historii Štítů - klub seniorů</text:p>
      <text:p text:style-name="P13">28.2. <text:s text:c="6"/>Masopust v Crhově</text:p>
      <text:p text:style-name="P13">22.3. <text:s text:c="7"/>Přednáška MUDr. Kaňové <text:s/>o civilizačních chorobách - klub seniorů</text:p>
      <text:p text:style-name="P13">25.3. <text:s text:c="7"/>Exkurze do Litovelského Pomoraví</text:p>
      <text:p text:style-name="P13">4.4. <text:s text:c="9"/>Vítání jara na břehu Březné - ZŠ Štíty</text:p>
      <text:p text:style-name="P13">20.4. <text:s text:c="7"/>Beseda se spisovatelem Michalem Viewegem - <text:s/>ZŠ Štíty</text:p>
      <text:p text:style-name="P13">22.4. <text:s text:c="7"/>Den Země - úklid na veřejnosti</text:p>
      <text:p text:style-name="P13">27.4. <text:s text:c="7"/>Divadlo BALETKY <text:s/>ochotnického souboru Václavov -KD Štíty</text:p>
      <text:p text:style-name="P13">29.4. <text:s text:c="8"/>Pálení čarodějnic v dětském domově Štíty</text:p>
      <text:p text:style-name="P13">30.4. <text:s text:c="7"/>Pálení čarodějnic na Březné</text:p>
      <text:p text:style-name="P13">11.5. <text:s text:c="7"/>Celonárodní sbírka Ligy proti rakovině</text:p>
      <text:p text:style-name="P13">27.5. <text:s text:c="8"/>Odhalení pamětní desky k 80. výročí operace Andropoid</text:p>
      <text:p text:style-name="P13">28.5. <text:s text:c="8"/>Putování za štíteckou hvězdičkou</text:p>
      <text:p text:style-name="P13"><text:s/>28.5 <text:s text:c="8"/>Kácení máje v Crhově</text:p>
      <text:p text:style-name="P13"><text:soft-page-break/>1.6. <text:s text:c="10"/>Den dětí v mateřské škole Štíty</text:p>
      <text:p text:style-name="P13">4.6. <text:s text:c="10"/>Kácení máje na Březné</text:p>
      <text:p text:style-name="P13">10.6. <text:s text:c="8"/>Noc kostelů v kapli Cyrila a Metoděje – Crhov</text:p>
      <text:p text:style-name="P13">11.6. <text:s text:c="8"/>Výlet do parku Mirákulum - Březná</text:p>
      <text:p text:style-name="P13">18.6. <text:s text:c="8"/>Den pro rodinu - Štíty</text:p>
      <text:p text:style-name="P13">19.6. <text:s text:c="8"/>Den otevřených dveří rekonstruované věznice</text:p>
      <text:p text:style-name="P13">25.6. <text:s text:c="8"/>Vítání občánků – Štíty</text:p>
      <text:p text:style-name="P13">29.6. <text:s text:c="8"/>Slavnostní vyřazení absolventů ZŠ Štíty</text:p>
      <text:p text:style-name="P13">3.7. <text:s text:c="10"/>Letecký den Heroltice</text:p>
      <text:p text:style-name="P13">23.7. <text:s text:c="8"/>Zájezd do Čech pod Kosířem – klub seniorů</text:p>
      <text:p text:style-name="P13">12.8. <text:s text:c="8"/>Varhanní koncert profesora Pražské konzervatoře Michala Novenka</text:p>
      <text:p text:style-name="P13">13.8. <text:s text:c="8"/>Kocourkovská pouť na Březné</text:p>
      <text:p text:style-name="P13">27.8. <text:s text:c="8"/>Soutěž hasičských družstev</text:p>
      <text:p text:style-name="P13">30.8. <text:s text:c="8"/>Exkurze do ZOO Olomouc pod patronací Olomouckého kraje</text:p>
      <text:p text:style-name="P13">3.9. <text:s text:c="10"/>Hasičská soutěž a Letecký den Heroltice</text:p>
      <text:p text:style-name="P13">21.9 <text:s text:c="9"/>Divadlo VRÁTILA SE JEDNOU V NOCI - ochotníci Lanškroun</text:p>
      <text:p text:style-name="P13"><text:s text:c="17"/>Den otevřených dveří v Domově seniorů Štíty</text:p>
      <text:p text:style-name="P13">15.10. <text:s text:c="7"/>Výstava německých ovčáků Heroůtice</text:p>
      <text:p text:style-name="P10">26.10. <text:s text:c="6"/>Týden TIC – den otevřených dveří – Štíty</text:p>
      <text:p text:style-name="P10">27.10. <text:s text:c="6"/>Drakiády – Březná, Crhov, Štíty</text:p>
      <text:p text:style-name="P10">28.10. <text:s text:c="6"/>Lampionový průvod Crhov</text:p>
      <text:p text:style-name="P10">29.10. <text:s text:c="7"/>Návštěva olomouckého hejtmana Josefa Suchánka v Crhově</text:p>
      <text:p text:style-name="P10">11.11. <text:s text:c="7"/>Oslava Hallowenu - <text:s/>ZŠ a MŠ <text:s/>Štíty</text:p>
      <text:p text:style-name="P10">16.11. <text:s text:c="7"/>Beseda Střípky ze Šilperka – Ivana Valentová</text:p>
      <text:p text:style-name="P10">7.12. <text:s text:c="9"/>Mikulášská nadílka ve sportovním areálu</text:p>
      <text:p text:style-name="P10">9.12. <text:s text:c="9"/>Vánoční koncert Litomyšlského symfonického orchestru a</text:p>
      <text:p text:style-name="P10"><text:s text:c="18"/>Smíšeného pěveckého sboru Bendl v kostele Štíty</text:p>
      <text:p text:style-name="P10">16.12. <text:s text:c="7"/>Adventní koncert kytarové skupiny Wilsnel – Štíty</text:p>
      <text:p text:style-name="P10"><text:s/>18.12. <text:s text:c="6"/>Vánoční koncert žáků ZUŠ Štíty</text:p>
      <text:p text:style-name="P10">23.12. <text:s text:c="7"/>Zdobení stromků pro zvěř – Mladí myslivci</text:p>
      <text:p text:style-name="P23"/>
      <text:p text:style-name="P22"><text:soft-page-break/><text:span text:style-name="Standardní_20_písmo_20_odstavce"><text:span text:style-name="T9">1</text:span></text:span><text:span text:style-name="Standardní_20_písmo_20_odstavce"><text:span text:style-name="T4">8. <text:s/>Městská knihovna</text:span></text:span></text:p>
      <text:p text:style-name="P13">Statistika činnosti knihovnického střediska zaznamenala pro tento rok <text:s/>celkem 29 108 výpůjček, 238 registrovaných čtenářů, 3 300 návštěvníků knihovny a 178 uživatelů internetu. Statistika samotné městské knihovny Štíty vykazuje 11 193 svazků knihovního fondu, 198 čtenářů, 2 177 návštěvníků a 12 519 výpůjček.</text:p>
      <text:p text:style-name="P13">V přírůstcích knihovního fondu figuruje 142 svazků v hodnotě 48 053 Kč <text:s/>z nákupu z rozpočtu města, 24 svazků v hodnotě 4 686 Kč jako knižní dary z projektu Česká knihovna, 21 svazků v hodnotě 5 246 Kč jako knižní dary čtenářů a organizací a <text:s/>154 svazků v hodnotě 49 813 Kč z výměnných fondů Olomouckého kraje. Pro okolní příslušné knihovny bylo zakoupeno 83 svazků v hodnotě 17 595 Kč. <text:s/>MK Jedlí bylo darováno 48 svazků v hodnotě 15 422 Kč.</text:p>
      <text:p text:style-name="P9">Celkem bylo v roce 2022 v programu Verbis knihovnicky zpracováno a zkatalogizováno 472 nových monografií v hodnotě 140 815 Kč.</text:p>
      <text:p text:style-name="P13">Během roku si 198 zaregistrovaných čtenářů vypůjčilo 18 562 monografií a 9 519 periodik – celkem 28 081 vypůjčených periodik. V rámci regionální funkce knihovny bylo dovezeno do 5 místních knihoven (Horní Studénky, Jakubovice, Jedlí, Písařov, Zborov) celkem 1 008 svazků a odvezeno 1 210 svazků do MěK Štíty. Prostřednictvím MVS bylo kladně vyřízeno 17 požadavků na zapůjčení knih z jiných knihoven.</text:p>
      <text:p text:style-name="P13">V roce 2022 bylo uspořádány v prostorách knihovny čtyřikrát Čtenářské kluby a šestkrát Knihovnické lekce pro děti škol, <text:s/>Pasování na čtenáře pro prvňáčky, návštěva Školní družiny, exkurze do knihovny v Bušíně a také beseda <text:s/>Střípky ze Šilperka a Štítecka pro Klub seniorů Štíty – celkem 16 akcí s 255 návštěvníky.</text:p>
      <text:p text:style-name="P13">V prosinci byla podána žádost o poskytnutí dotace VISK 3 – výzva pro rok 2023 GRANT – název projektu NAHRAZENÍ STARÉ VERZE PROGRAMU VERBIS <text:s/>novou aktuální verzí. Požadovaný rozpočet – dotace VISK 3 – 54 000 Kč se spoluúčastí města 28 847 Kč.</text:p>
      <text:p text:style-name="P13">Vedoucí městské knihovny je Květa Lakomá.</text:p>
      <text:p text:style-name="P14"/>
      <text:p text:style-name="P11"/>
      <text:p text:style-name="P11">19. <text:s/>Zájmové organizace</text:p>
      <text:p text:style-name="P11">Skautský oddíl HLEDAČI</text:p>
      <text:p text:style-name="P13">V roce 2022 bylo v oddíle registrováno 45 členů. Vedoucími jsou Marcela Axmannová, Luboš Skácel.</text:p>
      <text:p text:style-name="P13">I přes pokračující covidovou epidemii byla činnost oddílu zahájena začátkem ledna. Protože nebylo možno setkávat se v klubovně, oddíl vyrazil na lyže. Pořádala se výprava, která byla ozdobena i pečením „hadů“ v přírodě. První společnou oddílovou akcí byla tradiční brigáda ve firmě „MAGNA Štíty„, hned další byla „Ukliďme Česko“. Hledači byli jediní, kteří se do úklidu zapojili.</text:p>
      <text:p text:style-name="P13"><text:soft-page-break/>V dubnu byl naplánován výlet ze Svébohova na čerstvě otevřenou Nadhlednu Háječek.</text:p>
      <text:p text:style-name="P13">Květen představoval výpravy do přírody, přespání v klubovně, soutěž ve vaření guláše na ohni a hlavně úklid prostranství kolem studánky Jiřího. Studánku obnovovali skauti před několika lety, ale byla již zničená a zanesená. <text:s/>Po zapojení skautských rukou zase září její voda čistotou.</text:p>
      <text:p text:style-name="P13">Červen proběhl ve znamení příprav na letní tábor a účasti na akci města „Den pro rodinu“. Světlušky připravily trasu pro děti, kde byly <text:s/>připraveny různé úkoly. Za zdárné plnění náročné funkce byly světlušky vyfoceny se zpěváky Maxim Turbulenc.</text:p>
      <text:p text:style-name="P10">Červencový tábor se odehrál v Herolticích a bylo tam splněno vše, co bylo úkolem.</text:p>
      <text:p text:style-name="P13">Září bylo ve znamení novot. Poprvé v historii štíteckého skautingu byla založena družina Benjamínků. Zásluhy si přičetla vedoucí Marcela. <text:s/>Skauti vyzvali také k soutěžení rodiče – soutěžilo se ve vaření guláše. V prostoru <text:s/>březenského <text:s/>Řáholce soutěžilo 6 družstev v kuchařském umění. <text:s/>Nakonec nebylo důležité, kdo vyhrál, všichni se dobře bavili. Návštěva Olomouce a velké <text:s/>Lega výstavy se rovněž vydařila.</text:p>
      <text:p text:style-name="P13">Největším úspěchem byla podzimní výsadba stromků. Za podpory rodičů vysadili štítečtí skauti 900 stromků. <text:s/></text:p>
      <text:p text:style-name="P13">Závěrečné měsíce byly pořádány tradiční akce – návštěva hrobu otce Antonína, který pomáhal se založením oddílu, <text:s/>a významné oddílové setkání Poslední oheň</text:p>
      <text:p text:style-name="P13">. Zde se pořádalo předávání nášivek za splněné táborové výzvy i slavnostní sliby vlčat, světlušek, skautů i skautek. <text:s/>Byl zde pasován Orlí skaut za splnění tří orlích per.</text:p>
      <text:p text:style-name="P13">Vánoční výlet do Olomouce zamířil do Laser arény, kde Hledači bojovali o vítězství. Odměnou byla návštěva Vánočních trhů.</text:p>
      <text:p text:style-name="P13">Rok byl uzavřen roznášením Betlémského světla ve Štítech, Horních Studénkách, Zborově, Březné i Herolticích.</text:p>
      <text:p text:style-name="P11"/>
      <text:p text:style-name="P11">Sbor dobrovolných hasičů Štíty</text:p>
      <text:p text:style-name="P13">SDH Štíty tvořilo v uplynulém roce 32 členů – 27 mužů a 5 žen.</text:p>
      <text:p text:style-name="P13">Jednotka <text:s/>SDH je tvořena 13 členy (4 velitelé, 4 strojníci, 5 hasičů). Je zařazena do kategorie JPO 2/1 – výjezd jednoho družstva v počtu minimálně 1+3 členů do 5 minut od vyhlášení poplachu. Celkem byla jednotka během roku povolána k řešení 54 událostí – 24 krát technická pomoc, 18 dopravních nehod, 7 požárů, 1x únik chemických látek a 4 ZOČ.</text:p>
      <text:p text:style-name="P13">V průběhu roku 2022 byla pořádána <text:s/>soutěž v hasičském sportu O pohár SDH Štíty, která byla zařazena do Velké ceny okresu Šumperk. Naši členové <text:s/>v ní obsadili <text:s/>8. místo.</text:p>
      <text:p text:style-name="P13">Soutěžní družstvo se zúčastnilo 11 soutěží, z nichž 10 bylo zařazeno do Velké ceny okresu Šumperk. Konečné pořadí štíteckého <text:s/>družstva ve Velké ceně je 15. místo se <text:soft-page-break/>ziskem 46 bodů, čímž se nepodařilo získat <text:s/>zařazení do seriálu Velké ceny Holba Cup 2023 okresu Šumperk.</text:p>
      <text:p text:style-name="P13">Členové jednotky se účastnili školení zaměřených na odbornou přípravu k požární ochraně. Školení zajišťuje HZS Šumperk nebo Zábřeh. <text:s/>Námětem byla práce ve výškách a nad volnou hloubkou, vyprošťování z havarovaných vozidel (ve výcvikovém <text:s/>středisku Zbiroh). Mnoho hodin věnují členové údržbě a testování zásahové techniky.</text:p>
      <text:p text:style-name="P13">Za podpory města a Olomouckého kraje byl zakoupen potřebný materiál v hodnotě 102 000 Kč.</text:p>
      <text:p text:style-name="P10">Došlo k rekonstrukci klubovny a sociálního zázemí hasičské zbrojnice – přemístění šatních skříněk pro zajištění tepelného komfortu členů.</text:p>
      <text:p text:style-name="P10"/>
      <text:p text:style-name="P11">Myslivecký spolek Tetřívek</text:p>
      <text:p text:style-name="P13">V roce 2022 měl spolek 22 řádných a 1 čestného člena.</text:p>
      <text:p text:style-name="P13">Z hlediska péče o zvěř bylo organizováno několik společných brigád na vyhánění zvěře z pozemků před sečí travních porostů. Tím se podařilo významně snížit množství posečených srnčat. <text:s/>V oblasti odlovu se v roce 2022 podařilo ulovit 37 kusů srnčí zvěře, 22 divočáků, 7 ks jelení zvěře, 5 lišek, 8 kun, 3 jezevce a 7 psíků mývalovitých. V říjnu proběhl v Crhově společný lov na černou zvěř, kde se podařilo ulovit dva divočáky.</text:p>
      <text:p text:style-name="P13">Z kulturních akcí pro veřejnost se myslivci ve spolupráci s městem podíleli na zajišťování myslivecké kuchyně na červnové akci „Den pro rodinu“ a dále v srpnu na „Kocourkovské pouti“ na Březné.</text:p>
      <text:p text:style-name="P13">Na konci roku proběhla Valná hromada honebního společenstva a spolku Tetřívek se podařilo zajistit nájem honitby na dalších 10 let. Nadále tedy budou místní myslivci ve Štítech <text:s/>vykonávat právo myslivosti a pečovat o zvěř v okolí.</text:p>
      <text:p text:style-name="P14"/>
      <text:p text:style-name="P11">20. <text:s/>Turistické informační centrum</text:p>
      <text:p text:style-name="P13">V roce 2022 navštívilo TIC Štíty 2 547 osob z ČR a 19 ze zahraničí. V návaznosti na Světový den pro rozvoj informací vyhlásila Asociace turistických informačních center (A.T.I.C.) na období 24. - 30.10. Týden turistických informačních center, jehož cílem je propagace jejich činnosti. Přihlásilo se 188 center z celé republiky a každé z nich si během tohoto týdne zvolilo konkrétní den, kdy nabídlo svým návštěvníkům nějaký bonus. Do akce se přihlásilo i TIC Štíty a zvolilo si středu 26. října. Návštěvníci obdrželi kávu zdarma.</text:p>
      <text:p text:style-name="P11"/>
      <text:p text:style-name="P11">21. <text:s/>Sport</text:p>
      <text:p text:style-name="P9">Oddíl kopané</text:p>
      <text:p text:style-name="P13">Sezóna 2022/23 byla zahájena bez covidových opatření se všemi kategoriemi.</text:p>
      <text:p text:style-name="P13"><text:soft-page-break/>V roce 2022 byl počet aktivních členů oddílu kopané 102, <text:s/>z toho 73 <text:s/>z řad mládeže. Podzimní sezóna začala <text:s/>utkáními v těchto kategoriích: mladší přípravka, starší přípravka, mladší žáci, starší žáci, dorost a muži.</text:p>
      <text:p text:style-name="P13">Funkcionáři oddílu: Hrdina Pavel, Langer Vojtěch, Purkert Jaroslav,</text:p>
      <text:p text:style-name="P13">Trenéři: Kubíček Michal, Ing. Šponar Jaroslav, Janků Jiří, Kašpar Petr, Pecháček Martin, Sopel Patrik.</text:p>
      <text:p text:style-name="P13">V jarní sezóně došlo k dalšímu rozvolnění opatření Covid 19.</text:p>
      <text:p text:style-name="P22"><text:span text:style-name="Standardní_20_písmo_20_odstavce"><text:span text:style-name="T5">Konečné výsledky ročníků 2021/22:</text:span></text:span><text:span text:style-name="Standardní_20_písmo_20_odstavce"><text:span text:style-name="T6"> Muži, 1. B třída – 3. místo ze 14 účastníků ,dorost – 4. místo z 6 účastníků, <text:s/>mladší žáci <text:s/>- 4. místo z 11 soutěžících družstev, <text:s/>starší žáci – 8. místo z 12 družstev, <text:s/>mladší žáci – 4. místo z 11 účastníků, starší přípravka <text:s/>- 5. místo z 8 družstev a mladší přípravka – 3. místo ze 7 soutěžících.</text:span></text:span></text:p>
      <text:p text:style-name="P13">V srpnu byl organizováno již tradiční soustředění Camp v Herolticích pro družstva mladší i starší přípravky a mladší žáky pod vedením trenéra pana Michala Kubíčka.</text:p>
      <text:p text:style-name="P13">V zimním období se mládežnické týmy účastnily Zimní ligy pořádané OFS Šumperk, kde se umístili ve svých kategoriích na předních místech. Tréninky probíhaly v hale Červená Voda z důvodu trvající výstavby sportovní haly ve Štítech.</text:p>
      <text:p text:style-name="P14"/>
      <text:p text:style-name="P16">Oddíl stolního tenisu</text:p>
      <text:p text:style-name="P13">V sezóně 2022/23 měl oddíl stolního tenisu 57 registrovaných hráčů. Do mistrovských soutěží byla přihlášena 3 družstva mužů a 1 družstvo žen.</text:p>
      <text:p text:style-name="P13">Družstvo “A“ mužů odehrálo Divizi krajského svazu Olomouc, kde obsadilo poslední místo a ze soutěže sestoupilo.</text:p>
      <text:p text:style-name="P13">Družstvo „B“ mužů odehrálo Regionální přebor 1. třídy regionálního svazu Šumperk, kde obsadilo 8. místo z 12 účastníků.</text:p>
      <text:p text:style-name="P13">Družstvo „C“ mužů odehrálo Regionální soutěž 4. třídy regionálního svazu Šumperk, kde obsadilo poslední místo a ze soutěže sestoupilo.</text:p>
      <text:p text:style-name="P13">Družstvo žen odehrálo Divizi krajského svazu Olomouc, kterou vyhrálo a pro příští sezónu vybojovalo účast ve 2. lize žen ČR.</text:p>
      <text:p text:style-name="P9"/>
      <text:p text:style-name="P9">Soutěže mládeže</text:p>
      <text:p text:style-name="P13">Stolní tenisté Martina Haltmarová, Tereza Fabiánková, David Tran Van, Tobias Kreuziger, Pavla. Místo mezi 14 účastníky. Pecháčková a Jaroslav Veselý dosáhli v sezóně 2022/23 výrazných úspěchů přesahujících region Šumperk i Olomoucký kraj a tak skvěle reprezentovali naše město.</text:p>
      <text:p text:style-name="P13">Za své výkony v bodovacích turnajích si dívky vybojovaly nominace na mistrovství ČR jednotlivců U 15 v Praze <text:s/>(Martina Haltmarová) a mistrovství jednotlivců U 13 v Havířově (Tereza Fabiánková).</text:p>
      <text:p text:style-name="P13"/>
      <text:p text:style-name="P9">Nejvýznamnější úspěchy na celorepublikové úrovni:</text:p>
      <text:p text:style-name="P13"><text:soft-page-break/>* Oddíl stolního tenisu TJ Sokol Štíty byl Českou asociací stolního tenisu zařazen jako OTM (oddíl talentované mládaže) mezi 34 oddílů z celé ČR.</text:p>
      <text:p text:style-name="P13">* Republikový turnaj A U 15 v Hostinném – bronzová medaile za 3. místo Martiny Haltmarové a Adély Fuchsové ve čtyřhře v turnaji A</text:p>
      <text:p text:style-name="P13">* Mezinárodní turnaj <text:s/>GP Prahy U11 – bronzová medaile za 3. místo Terezy Fabiánkové a Yvety Plešnerové (Vlašim) v soutěži dvojic.</text:p>
      <text:p text:style-name="P22"><text:span text:style-name="Standardní_20_písmo_20_odstavce"><text:span text:style-name="T2">* </text:span></text:span><text:span text:style-name="Standardní_20_písmo_20_odstavce"><text:span text:style-name="T6">Mezinárodní turnaj GP Prahy U11 – bronzová medaile za 3. místo Terezy Fabiánkové v soutěži jednotlivců</text:span></text:span></text:p>
      <text:p text:style-name="P13">* Mezinárodní turnaj v Olomouci U 11 – bronzová medaile za 3. místo Terezy Fabiánkové a Zuzany Ondračkové (Frýdlant) ve čtyřhře dívek</text:p>
      <text:p text:style-name="P13">* Republikový turnaj U 15 v Havířově – bronzová medaile za 3. místo Martiny Haltmarové ve dvouhře</text:p>
      <text:p text:style-name="P13">* Republikový turnaj U 13 v Hostinném – bronzová medaile za 3. místo Terezy Fabiánkové ve dvouhře</text:p>
      <text:p text:style-name="P13">Kromě těchto výrazných úspěchů vybojovali členové štíteckého stolního tenisu mnoho úspěchů v krajských soutěžích Olomouckého kraje (přední umístění získali Martina Haltmarová, Tereza Fabiánková, Tobias Kreuziger, Lucie Kreuzigerová, Petr Altman) a v regionálních přeborech (úspěšná umístění Martiny Haltmarové, Terezy Fabiánkové , Pavly Pecháčkové, Tobiase Kreuzigera a DavidaTran Van).</text:p>
      <text:p text:style-name="P13"/>
      <text:p text:style-name="P16">Oddíl tenisu</text:p>
      <text:p text:style-name="P13">V roce 2022 proběhly na tenisových kurtech v měsíci červenci a srpnu čtyři tenisové turnaje a jeden turnaj v nohejbale.</text:p>
      <text:p text:style-name="P13">1. <text:s/>30. ročník Štíty OPEN ve čtyřhrách – účast 20 dvojic z celé ČR</text:p>
      <text:p text:style-name="P13">2. 3. ročník Turnaj Master <text:s/>ve dvouhrách mužů</text:p>
      <text:p text:style-name="P13">3. <text:s/>5. ročník -Turnaj Master Cup ve čtyřhře</text:p>
      <text:p text:style-name="P13">4. <text:s/>8. ročník -Firemní turnaj CELOMED Cup</text:p>
      <text:p text:style-name="P13">Na konci července proběhl 3. ročník nohejbalového turnaje.</text:p>
      <text:p text:style-name="P13">Členové tenisového oddílu se aktivně zapojili do výstavby dřevěné pergoly s rozměry 18x6 m v areálu tenisových kurtů, kde odpracovali 70 hodin zdarma. <text:s/>Dřevěné trámy na výstavbu dodalo město formou sponzorského daru. <text:s text:c="49"/></text:p>
      <text:p text:style-name="P13">Mezi členy oddílu bylo vybráno 70 000 Kč, které byly použity jako úhrada tesařských prací a zakoupení desek na střechu pergoly.</text:p>
      <text:p text:style-name="P14"/>
      <text:p text:style-name="P16">Turistika</text:p>
      <text:p text:style-name="P22"><text:span text:style-name="Standardní_20_písmo_20_odstavce"><text:span text:style-name="T6">Činnost štíteckých turistů se odehrávala jako každým rokem v přírodě v bližším i vzdálenějším okolí Štítů.Na pořadu byly výšlapy: <text:s/>Kocanda – Pustina, Písařov – Jakubovice, Svébohov - Nadhledna- Zborov, Rýmařov – Vychodilova stezka, Pouť v </text:span></text:span><text:soft-page-break/><text:span text:style-name="Standardní_20_písmo_20_odstavce"><text:span text:style-name="T6">Horních Studénkách, Pivovarská čtvrtka Hanušovice, <text:s/>Koburk – Valteřice, Branná – Pasák, údolí řeky Bystřice, <text:s/>Komňátka – Jakubovice, Stříbrnice – Kralický Sněžník, Červenohorské sedlo – Ovčárna a na závěr Martinská Olšanská hora. Kromě jednodenních výletů se parta turistů účastnila</text:span></text:span><text:span text:style-name="Standardní_20_písmo_20_odstavce"><text:span text:style-name="T2"> týdenního putování po Brdech. Jednou ročně se členové scházejí na výroční schůzi, kde plánují další činnost. <text:s/>Turistická skupina má 28 členů.</text:span></text:span></text:p>
      <text:p text:style-name="P10"/>
      <text:p text:style-name="P11">Z historie města</text:p>
      <text:p text:style-name="P13">Prioritou při budování a rekonstrukcích města byla v roce 2018 plánovaná oprava objektu bývalé věznice v památkové zóně. Myšlenka, že by rekonstruovaná budova <text:s/>mohla sloužit občanům jako prostředí pro spolkový život či místní muzeum, našla svou realizaci v dalších letech. Dílo, které představovalo hodnotu 9 milionů Kč, bylo uskutečněno svépomocnou prací místních stavebních odborníků. Přestavba, která začala v roce 2019, byla během letošního jara <text:s/>ukončena a <text:s/>dne 19. června byla veřejnost pozvána na prohlídku hotového díla. V budově je zasedací místnost pro cca 35 osob s dobře vybavenou kuchyní, atriový dvorek, klubovna místních seniorů, místnost pro výstavy z oblasti historie i současnosti a sociální zařízení.</text:p>
      <text:p text:style-name="P13"/>
      <text:p text:style-name="P13"/>
      <text:p text:style-name="P22"><text:span text:style-name="Standardní_20_písmo_20_odstavce"><text:span text:style-name="T6">Tak se změnila kdysi </text:span></text:span><text:span text:style-name="Standardní_20_písmo_20_odstavce"><text:span text:style-name="T5">Šilperská věznice.</text:span></text:span></text:p>
      <text:p text:style-name="P15">Nejstarší šilperská věznice je z dob minulých staletí, kdy město mělo svého ponocného. Ten dohlížel na pořádek na náměstí i na procházející pocestné a hlídal oheň v pouličních lampách. Kdo z poutníků či místních se ponocnému nezdál nebo byl přistižen při krádeži, <text:s/>toho mohl zavřít. Po třicetileté válce byla spousta zubožených lidí, kteří se potulovali po okolí, ale ve městě mohli zůstat jen přes noc, <text:s/>pak museli dál. Na to ponocný dohlížel. K tomu měl svůj strážní domek, který stával u dnešního pomníku obětem válek. Odtud hlídal i vstup do města. .Do dnešního dne se jeho domek nedochoval – byl zbourán v padesátých letech minulého století Dochovala se ale nejstarší šilperská věznice, která byla v malém domku pod restaurací Černá kočka (dnes je to kůlna). Dobře viditelné okenní mříže, klenuté stropy, původní zdivo i zárubně jsou připomínkou vzdálené historie tohoto příležitostného vězení.</text:p>
      <text:p text:style-name="P15">Historická věznice byla i v původní renesanční radnici. V jejím dvorním traktu byla šatlava. V budově je stále viditelný výklenek pro rychtářské křeslo, křížové i valené klenby a zazděné kruhy k upoutání vězňů. Z budovy se posléze po postavení nové radnice stal měšťanský dům a <text:s/>tím skončila i šatlava.</text:p>
      <text:p text:style-name="P15">Je možné připomenout, že město Šilperk mělo též hrdelní právo. Bylo užito v roce 1717, kdy zde bylo vzato na kolo a mečem sťato 5 osob a v roce 1720 byli 3 muži, kteří kradli v Horní Březné peníze, oběšeni. Poslední poprava se konala v roce 1752 na šibeniční louce mezi kostelem a hřbitovem, kde bylo kolo, šibenice a pranýř. Před náhonem na pilu stála u cesty katovna. <text:s/>Meč, který se z té doby dochoval, nebyl mečem popravčím, ale představoval pravomoc města.</text:p>
      <text:p text:style-name="P15"><text:soft-page-break/>Po ustavení Okresního soudu v budově radnice byla i zde „příruční“ věznice, kde byli vězni přechováváni, aby mohli být podle potřeby předvoláni k výslechu.</text:p>
      <text:p text:style-name="P15">Budova věznice č. 336 byla v Šilperku postavena na křižovatce cest na Heřmanice a na nádraží. Stalo se tak brzy po postavení nové radnice v roce 1858 a to v roce 1867. Na radnici sídlil okresní soud a berní úřad, takže zatčení a odsouzení museli být někde umístěni.</text:p>
      <text:p text:style-name="P15">Věznice byla postavena jako unikátní a jedinečná stavba - trojkřídlá budova s dvorem uzavřeným zdí na vysoké podnoži ve srázu nad silnicí (dnes Nákladní ulicí). Při silnici byla stavba <text:s/>přízemní, ve srázu patrová. Valbové střechy byly pokryté keramickými taškami. Byla to budova s poměrně malými <text:s/>rozměry, které ale obsahovaly vše potřebné – strážní domek, atrium pro korzování vězňů, a cely.</text:p>
      <text:p text:style-name="P13">Rekonstrukcí ukončenou na jaře roku 2022 vznikl pro veřejnost stánek, který je možno využívat na přednášky, oslavy, schůze spolků, prohlídky historie města i soukromá shromáždění. Tím se obohatil veřejný život občanů.</text:p>
      <text:p text:style-name="P11"/>
      <text:p text:style-name="P11"/>
      <text:p text:style-name="P11">23. <text:s/>Počasí</text:p>
      <text:p text:style-name="P13">Rok 2022 byl s průměrnou teplotou 10,65°C teplotně nadnormální a stal se tak dalším „teplým“ rokem v řadě. Tak jsou od roku 1996 zaznamenávány pouze roky normální a nadnormální. Odchylka od normálu byla 3,2° a – 2,1°C. Srážkový úhrn 632 mm znamenal rok srážkově normální (nejvíce srážek bylo v červnu, nejméně v dubnu).</text:p>
      <text:p text:style-name="P13">Průměrná teplota byla 10,65°C (69 letních dní), maximální 36,1°(24 tropických dní), minimální -10,2° (79 mrazových a 8 ledových dní). Souvislá sněhová pokrývka byla 22 dní s výškou sněhu 27 cm.</text:p>
      <text:p text:style-name="P13">Leden byl teplotně výrazně nadprůměrný a v závěru větrný. Únor se stal druhým nejteplejším únorem za dosavadního měření, srážkově podprůměrný. Výrazně suchý byl první jarní měsíc, teplotně opět nadprůměrný. V dubnu se objevily už dvě bouřky, přesto byl měsíc srážkově podprůměrný s nárazovým větrem. Květen se zařadil k měsícům teplotně nadprůměrným se 4 letními dny. Červen pokračoval v nadprůměrných teplotách se 6 bouřkami. První prázdninový měsíc byl ve znamení bouřek a nadprůměrné teploty se 4 tropickými noci. I srpen se řadil k nadprůměru s větším množstvím srážek. Září bylo opravdu podzimní s nižší teplotou, 24 dní pršelo. Říjen opět s nadprůměrem teplot, minimem srážek a s mlhami. Listopad dodržel teplotní nadprůměr, byl mírně větrný a s třetinou obvyklých srážek . Prosinec byl ve znamení velké oblačnosti. Ochlazení přineslo sněžení, kdy souvislá sněhová pokrývka vydržela 14 dnů. Vánoce byly opět na blátě s nadprůměrnou teplotou.</text:p>
      <text:p text:style-name="P21"/>
      <text:p text:style-name="P22"><text:span text:style-name="Standardní_20_písmo_20_odstavce"><text:span text:style-name="T11">I</text:span></text:span><text:span text:style-name="Standardní_20_písmo_20_odstavce"><text:span text:style-name="T7">II. <text:s/>Závěr</text:span></text:span></text:p>
      <text:p text:style-name="P11"><text:soft-page-break/>Zápis kroniky města Štíty ze rok 2022 byl schválen dne <text:s text:c="2"/>na <text:s text:c="3"/>zasedání Rady města.</text:p>
      <text:p text:style-name="P11">Text zpracovala a zapsala Mgr. Marie Lauermannová</text:p>
      <text:p text:style-name="P11"/>
      <text:p text:style-name="P11"/>
      <text:p text:style-name="P24"><text:s text:c="3"/>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cs" fo:country="CZ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cs" fo:country="CZ" fo:font-style="normal" style:text-underline-style="none" fo:font-weight="normal" style:letter-kerning="tru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fo:line-height="107%" fo:orphans="2" fo:widows="2" fo:hyphenation-ladder-count="no-limit"/>
      <style:text-properties fo:hyphenate="false" fo:hyphenation-remain-char-count="0" fo:hyphenation-push-char-count="0"/>
    </style:style>
    <style:style style:name="Normální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Arial" fo:hyphenate="false" fo:hyphenation-remain-char-count="0" fo:hyphenation-push-char-count="0"/>
    </style:style>
    <style:style style:name="Titulek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Arial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/>
      <style:text-properties fo:hyphenate="false" fo:hyphenation-remain-char-count="0" fo:hyphenation-push-char-count="0"/>
    </style:style>
    <style:style style:name="Standardní_20_písmo_20_odstavce" style:display-name="Standardní písmo odstavc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3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Lauermann Jiří</meta:initial-creator>
    <dc:creator>Eva Šatánková</dc:creator>
    <meta:creation-date>2023-11-03T05:55:00Z</meta:creation-date>
    <dc:date>2023-11-03T05:55:00Z</dc:date>
    <meta:print-date>2023-11-03T05:54:00Z</meta:print-date>
    <meta:editing-cycles>2</meta:editing-cycles>
    <meta:editing-duration>PT0S</meta:editing-duration>
    <meta:document-statistic meta:table-count="0" meta:image-count="0" meta:object-count="0" meta:page-count="33" meta:paragraph-count="463" meta:word-count="10817" meta:character-count="730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D:/Stažené%20soubory/KRONIKA%20MĚSTA%20ŠTÍTY%202022.odt/Normal"/>
  </office:meta>
</office:document-meta>
</file>